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f6eb"/>
    </style:style>
    <style:style style:name="P2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officeooo:rsid="001307a7" officeooo:paragraph-rsid="0014269c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a5f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1.035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1.035cm"/>
        </style:tab-stops>
      </style:paragraph-properties>
      <style:text-properties fo:color="#000000" style:font-name="Times New Roman" fo:font-size="11pt" officeooo:rsid="001729d4" officeooo:paragraph-rsid="001729d4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 style:text-autospace="none">
        <style:tab-stops>
          <style:tab-stop style:position="1.035cm"/>
        </style:tab-stops>
      </style:paragraph-properties>
      <style:text-properties officeooo:paragraph-rsid="001729d4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2dd480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style:font-name="Times New Roman" fo:font-size="11pt" officeooo:rsid="000575c2" style:font-size-asian="11pt" style:font-name-complex="Arial" style:font-size-complex="11pt"/>
    </style:style>
    <style:style style:name="T4" style:family="text">
      <style:text-properties style:font-name="Times New Roman" fo:font-size="11pt" officeooo:rsid="0006fdd4" style:font-size-asian="11pt" style:font-name-complex="Arial" style:font-size-complex="11pt"/>
    </style:style>
    <style:style style:name="T5" style:family="text">
      <style:text-properties style:font-name="Times New Roman" fo:font-size="11pt" officeooo:rsid="0014269c" style:font-size-asian="11pt" style:font-name-complex="Arial" style:font-size-complex="11pt"/>
    </style:style>
    <style:style style:name="T6" style:family="text">
      <style:text-properties style:font-name="Times New Roman" fo:font-size="11pt" officeooo:rsid="00259b9e" style:font-size-asian="11pt" style:font-name-complex="Arial" style:font-size-complex="11pt"/>
    </style:style>
    <style:style style:name="T7" style:family="text">
      <style:text-properties style:font-name="Times New Roman" fo:font-size="11pt" officeooo:rsid="00292163" style:font-size-asian="11pt" style:font-name-complex="Arial" style:font-size-complex="11pt"/>
    </style:style>
    <style:style style:name="T8" style:family="text">
      <style:text-properties style:font-name="Times New Roman" fo:font-size="11pt" officeooo:rsid="00295fc5" style:font-size-asian="11pt" style:font-name-complex="Arial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08d77f" style:font-size-asian="11pt" style:font-size-complex="11pt"/>
    </style:style>
    <style:style style:name="T11" style:family="text">
      <style:text-properties style:font-name="Times New Roman" fo:font-size="11pt" officeooo:rsid="0026de03" style:font-size-asian="11pt" style:font-size-complex="11pt"/>
    </style:style>
    <style:style style:name="T12" style:family="text">
      <style:text-properties style:font-name="Times New Roman" fo:font-size="11pt" officeooo:rsid="002b4ce3" style:font-size-asian="11pt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5" style:family="text">
      <style:text-properties officeooo:rsid="0006d1bd"/>
    </style:style>
    <style:style style:name="T16" style:family="text">
      <style:text-properties officeooo:rsid="000a9834"/>
    </style:style>
    <style:style style:name="T17" style:family="text">
      <style:text-properties officeooo:rsid="000a9b09"/>
    </style:style>
    <style:style style:name="T18" style:family="text">
      <style:text-properties officeooo:rsid="000bd3e9"/>
    </style:style>
    <style:style style:name="T19" style:family="text">
      <style:text-properties officeooo:rsid="000c5b0f"/>
    </style:style>
    <style:style style:name="T20" style:family="text">
      <style:text-properties officeooo:rsid="000d225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307a7"/>
    </style:style>
    <style:style style:name="T23" style:family="text">
      <style:text-properties officeooo:rsid="0014269c"/>
    </style:style>
    <style:style style:name="T24" style:family="text">
      <style:text-properties officeooo:rsid="0015dada"/>
    </style:style>
    <style:style style:name="T25" style:family="text">
      <style:text-properties officeooo:rsid="0016be42"/>
    </style:style>
    <style:style style:name="T26" style:family="text">
      <style:text-properties fo:color="#000000" style:font-name="Times New Roman" fo:font-size="11pt" officeooo:rsid="001729d4" style:font-size-asian="11pt" style:font-name-complex="Arial" style:font-size-complex="11pt"/>
    </style:style>
    <style:style style:name="T27" style:family="text">
      <style:text-properties fo:color="#000000" style:font-name="Times New Roman" fo:font-size="12pt" officeooo:rsid="00298b58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2dd480" style:font-name-asian="Times New Roman" style:font-size-asian="12pt" style:font-name-complex="Times New Roman" style:font-size-complex="12pt"/>
    </style:style>
    <style:style style:name="T29" style:family="text">
      <style:text-properties officeooo:rsid="0018d377"/>
    </style:style>
    <style:style style:name="T30" style:family="text">
      <style:text-properties officeooo:rsid="0019a5f7"/>
    </style:style>
    <style:style style:name="T31" style:family="text">
      <style:text-properties officeooo:rsid="0027a8b6"/>
    </style:style>
    <style:style style:name="T3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MOWA O WYKONANIE PRAC PROJEKTOWYCH</text:p>
      <text:p text:style-name="P3"/>
      <text:p text:style-name="P4"/>
      <text:p text:style-name="P4">Zawarta w dniu ..................… roku pomiędzy <text:span text:style-name="T21">Powiatem Lipnowskim </text:span>z siedzibą przy</text:p>
      <text:p text:style-name="P4">ul. Sierakowskiego 10 B, 87-600 Lipno,</text:p>
      <text:p text:style-name="P4">zwanym dalej <text:span text:style-name="T21">„Zamawiającym”</text:span>, <text:s/>reprezentowanym przez <text:span text:style-name="T21">Zarząd <text:s/>Powiatu w Lipnie</text:span>,</text:p>
      <text:p text:style-name="P4">w imieniu którego działają::</text:p>
      <text:list xml:id="list2548337544" text:style-name="WW8Num4">
        <text:list-item text:start-value="1">
          <text:p text:style-name="P25"><text:span text:style-name="T21">Krzysztof Baranowski </text:span>- Starosta Lipnowski</text:p>
        </text:list-item>
        <text:list-item>
          <text:p text:style-name="P25"><text:span text:style-name="T21">Maria Katarzyna Kulig</text:span> - Wicestarosta Lipnowski</text:p>
        </text:list-item>
      </text:list>
      <text:p text:style-name="P4">przy kontrasygnacie <text:span text:style-name="T21">Skarbnika Powiatu Pani Barbary Małkiewicz</text:span></text:p>
      <text:p text:style-name="P4">a</text:p>
      <text:p text:style-name="P4">…………………………………………………………………………………………………... reprezentowaną przez:</text:p>
      <text:p text:style-name="P4">…………………………………………………………………………………………………...</text:p>
      <text:p text:style-name="P4">zwanym dalej <text:span text:style-name="T21">“Wykonawcą”</text:span>.</text:p>
      <text:p text:style-name="P3"/>
      <text:p text:style-name="P11">§ 1</text:p>
      <text:p text:style-name="P3"/>
      <text:p text:style-name="P5"><text:span text:style-name="T15">1. </text:span>Zamawiający zleca, a Wykonawca przyjmuje do wykonania:</text:p>
      <text:p text:style-name="P5"/>
      <text:p text:style-name="P29"><text:span text:style-name="Domyślna_20_czcionka_20_akapitu"><text:span text:style-name="T2">Opracowanie dokumentacji projektowej dla inwestycji pn. </text:span></text:span><text:span text:style-name="Domyślna_20_czcionka_20_akapitu"><text:span text:style-name="T27">„Przebudowa drogi dojazdowej do budynku przy ul. Sierakowskiego wraz z przebudową parkingu i budowa dwóch studni oraz odwodnienia z rurami odprowadzającymi ”</text:span></text:span><text:span text:style-name="Domyślna_20_czcionka_20_akapitu"><text:span text:style-name="T13"> </text:span></text:span><text:span text:style-name="Domyślna_20_czcionka_20_akapitu"><text:span text:style-name="T2">z uwzględnieniem wytycznych Zamawiającego. Projektu budowlanego z opracowaniem wszystkich niezbędnych branż, kosztorysów inwestorskich, ofertowych oraz Specyfikacji Technicznej </text:span></text:span><text:span text:style-name="Domyślna_20_czcionka_20_akapitu"><text:span text:style-name="T3">W</text:span></text:span><text:span text:style-name="Domyślna_20_czcionka_20_akapitu"><text:span text:style-name="T2">ykonania i Odbioru Robót do wykonania </text:span></text:span><text:span text:style-name="Domyślna_20_czcionka_20_akapitu"><text:span text:style-name="T27">Przebudow</text:span></text:span><text:span text:style-name="Domyślna_20_czcionka_20_akapitu"><text:span text:style-name="T28">y</text:span></text:span><text:span text:style-name="Domyślna_20_czcionka_20_akapitu"><text:span text:style-name="T27"> drogi dojazdowej do budynku przy ul. Sierakowskiego wraz z przebudową parkingu i budowa dwóch studni oraz odwodnienia z rurami odprowadzającymi</text:span></text:span><text:span text:style-name="Domyślna_20_czcionka_20_akapitu"><text:span text:style-name="T6"> </text:span></text:span><text:span text:style-name="Domyślna_20_czcionka_20_akapitu"><text:span text:style-name="T2">. Projekt budowlany wykonany w 5 egzemplarzach oraz wersji elektronicznej.</text:span></text:span></text:p>
      <text:p text:style-name="P6"/>
      <text:p text:style-name="P5"><text:span text:style-name="T15">2. </text:span>Dokumentacja projektowa polegać ma na opracowaniu:</text:p>
      <text:p text:style-name="P13"><text:span text:style-name="Domyślna_20_czcionka_20_akapitu"><text:span text:style-name="T4">W</text:span></text:span><text:span text:style-name="Domyślna_20_czcionka_20_akapitu"><text:span text:style-name="T2">szystkich niezbędnych branż oraz kosztorysów inwestorskich i przedmiarów. Dokumentacja obejmuje uzgodnienia, opinie, sprawdzenia, pozwolenia umożliwiające uzyskanie pozwolenia na budowę oraz inne dokumenty niezbędne do przeprowadzenia procedury przetargowej w przetargu nieograniczonym zgodnie z ustawą z dnia 7 lipca 1994 r. Prawo budowlane (</text:span></text:span><text:span text:style-name="Domyślna_20_czcionka_20_akapitu"><text:span text:style-name="T9">Dz. U. z 2019 r. poz.1186 z</text:span></text:span><text:span text:style-name="Domyślna_20_czcionka_20_akapitu"><text:span text:style-name="T10">e</text:span></text:span><text:span text:style-name="Domyślna_20_czcionka_20_akapitu"><text:span text:style-name="T9">. zm.) oraz Prawo zamówień publicznych (Dz. U. z 20</text:span></text:span><text:span text:style-name="Domyślna_20_czcionka_20_akapitu"><text:span text:style-name="T12">20</text:span></text:span><text:span text:style-name="Domyślna_20_czcionka_20_akapitu"><text:span text:style-name="T9"> r. poz. </text:span></text:span><text:span text:style-name="Domyślna_20_czcionka_20_akapitu"><text:span text:style-name="T12">1333 </text:span></text:span><text:span text:style-name="Domyślna_20_czcionka_20_akapitu"><text:span text:style-name="T11">ze zm.</text:span></text:span><text:span text:style-name="Domyślna_20_czcionka_20_akapitu"><text:span text:style-name="T9">). </text:span></text:span><text:span text:style-name="T2">Integralną część umowy stanowi zapytanie ofertowe ……………………. …………..z dnia …………………………...</text:span></text:p>
      <text:p text:style-name="P4"/>
      <text:p text:style-name="P11">§ 2</text:p>
      <text:p text:style-name="P3"/>
      <text:p text:style-name="P5"><text:span text:style-name="T16">1. </text:span>Wykonawca zobowiązuje się wykonać przedmiot umowy zgodnie z zasadami współczesnej wiedzy technicznej, obowiązującymi przepisami oraz obowiązującymi normami i normatywami po dokonaniu szczegółowej wizji lokalnej miejsca wykonania przedmiotowej inwestycji.</text:p>
      <text:p text:style-name="P5"/>
      <text:p text:style-name="P5"><text:span text:style-name="T16">2. </text:span>Wykonawca zobowiązuje się do pełnienia nadzoru autorskiego nad wykonanym przedmiotem umowy.</text:p>
      <text:p text:style-name="P5"/>
      <text:p text:style-name="P5"><text:span text:style-name="T17">3. </text:span>Zamawiający zobowiązany jest udostępnić dokumenty i dane związane z wykonaniem prac projektowych, będące w posiadaniu Zamawiającego, a mogące mieć wpływ na ułatwienie prac projektowych oraz na poprawienie ich jakości.</text:p>
      <text:p text:style-name="P5"/>
      <text:p text:style-name="P5"><text:span text:style-name="T18">4. </text:span>Wykonawca przedmiotu niniejszej umowy nie może bez zgody Zamawiającego przekazać praw i obowiązków wynikających z umowy w całości. Wykonawca odpowiada za prace wykonane przez podwykonawców, niezbędne do realizacji zlecenia głównego.</text:p>
      <text:p text:style-name="P5"/>
      <text:p text:style-name="P5"><text:span text:style-name="T19">5. </text:span>W przypadku niekompletności dokumentacji objętej niniejszą umową Wykonawca zobowiązany jest do wykonania dokumentacji uzupełniającej i pokrycia w całości kosztów jej wykonania.</text:p>
      <text:p text:style-name="P5"/>
      <text:p text:style-name="P5"><text:soft-page-break/></text:p>
      <text:p text:style-name="P5"/>
      <text:p text:style-name="P5"/>
      <text:p text:style-name="P5"/>
      <text:p text:style-name="P5"><text:span text:style-name="T19">6. </text:span>W przypadku zaistnienia konieczności naniesienia poprawek i zmian <text:span text:style-name="T19">nieistotnych</text:span> w wykonanej dokumentacji projektowej w trakcie prowadzenia prac budowlanych Wykonawca <text:span text:style-name="T19">dokumentacji projektowej</text:span> zobowiązany jest <text:span text:style-name="T19">zająć stanowisko w stosunku do proponowanych zmian i</text:span> wykonać <text:span text:style-name="T19">je</text:span> nieodpłatnie w ciągu <text:s/>5 dni od chwili zawiadomienia go przez Zamawiającego o zaistnieniu takiej potrzeby.</text:p>
      <text:p text:style-name="P5"/>
      <text:p text:style-name="P5"><text:span text:style-name="T19">7. </text:span>W <text:span text:style-name="T23">przypadku zaistnienia konieczności dokonania zmian istotnych w dokumentacji projektowej pojawiających się na etapie realizacji robót budowlanych ich warunki określi odrębne zlecenie. </text:span></text:p>
      <text:p text:style-name="P5"/>
      <text:p text:style-name="P10">8. Wszelkie dokumenty potrzebne do wykonania dokumentacji Wykonawca pozyska we własnym zakresie <text:span text:style-name="T20">po uprzednim upoważnieniu go do jej pozyskania przez Zamawiającego</text:span> i na własny koszt.</text:p>
      <text:p text:style-name="P5"/>
      <text:p text:style-name="P7"><text:span text:style-name="T22">9. </text:span>Prace projektowe winny być na etapie opracowania konsultowane i uzgadniane przez Wykonawcę z Zamawiającym. W tym celu Zamawiający wyznacza i jednocześnie upoważnia niżej wymienione osoby:</text:p>
      <text:p text:style-name="P7"/>
      <text:list xml:id="list1923513789" text:style-name="WW8Num8">
        <text:list-item text:start-value="1">
          <text:p text:style-name="P26">…………………………………………..</text:p>
        </text:list-item>
        <text:list-item>
          <text:p text:style-name="P26">………………………………………….</text:p>
        </text:list-item>
        <text:list-item>
          <text:p text:style-name="P26">………………………………………….</text:p>
        </text:list-item>
        <text:list-item>
          <text:p text:style-name="P26">………………………………………….</text:p>
        </text:list-item>
        <text:list-item>
          <text:p text:style-name="P26">………………………………………….</text:p>
        </text:list-item>
        <text:list-item>
          <text:p text:style-name="P26">………………………………………….</text:p>
        </text:list-item>
      </text:list>
      <text:p text:style-name="P15"/>
      <text:p text:style-name="P18"/>
      <text:p text:style-name="P17">§ 3</text:p>
      <text:p text:style-name="P16"/>
      <text:p text:style-name="P5"><text:span text:style-name="T23">1. </text:span>Wykonawca zobowiązuje się wykonać przedmiot umowy w terminie do dnia …………………….r.</text:p>
      <text:p text:style-name="P5"/>
      <text:p text:style-name="P5"><text:span text:style-name="T23">2. </text:span>Wykonawca przekaże Zamawiającemu kompletne i zgodne z umową opracowanie projektowe w ilości 5 egzemplarzy oraz ich kopię w wersji elektronicznej w siedzibie Zamawiającego w w/w terminach.</text:p>
      <text:p text:style-name="P5"/>
      <text:p text:style-name="P5"><text:span text:style-name="T23">3. </text:span>Odbiór prac projektowych odbędzie się na podstawie protokołów zdawczo- odbiorczych w ciągu <text:span text:style-name="T31">14</text:span> dni od dnia otrzymania dokumentacji projektowej.</text:p>
      <text:p text:style-name="P5"/>
      <text:p text:style-name="P5"><text:span text:style-name="T23">4. </text:span>Do projektu Wykonawca załączy wykaz opracowanej dokumentacji projektowej oraz <text:s/>pisemne oświadczenie, że jest wykonana zgodnie z umową i kompletna z punktu widzenia celu, któremu ma służyć.</text:p>
      <text:p text:style-name="P11">§ 4</text:p>
      <text:p text:style-name="P3"/>
      <text:p text:style-name="P7"><text:span text:style-name="T23">1. </text:span>Wynagrodzenie za wykonanie przedmiotu umowy wynosi:<text:line-break/>Cena brutto w wysokości……………………. …………………………<text:span text:style-name="T23">..</text:span>/słownie: <text:s/>zł <text:s/>złotych 00/100).</text:p>
      <text:p text:style-name="P7"/>
      <text:p text:style-name="P8"><text:span text:style-name="T23">2. </text:span>Cena za wykonanie prac projektowych i nadzór autorski jest ceną ryczałtową i nie ulega zmianie.</text:p>
      <text:p text:style-name="P8"/>
      <text:p text:style-name="P8"><text:span text:style-name="T23">3. </text:span>W razie przerwania prac projektowych z powodu okoliczności, za które odpowiedzialność ponosi Zamawiający, wysokość wynagrodzenia za wykonane do dnia przerwania prace ustalona będzie <text:span text:style-name="T23">na podstawie harmonogramu rzeczowo-finansowego będącego załącznikiem Nr 1 do umowy sporządzonego przez Wykonawcę. </text:span></text:p>
      <text:p text:style-name="P11">§ 5</text:p>
      <text:p text:style-name="P3"/>
      <text:p text:style-name="P5"><text:span text:style-name="T23">1. </text:span>Zamawiający zobowiązany jest, na podstawie protokołu zdawczo–odbiorczego <text:line-break/>i pisemnego oświadczenia Wykonawcy, że przedmiot umowy jest wykonany zgodnie z umową, obowiązującymi przepisami oraz normami i że został wydany w stanie kompletnym z punktu widzenia <text:soft-page-break/>celu, któremu ma służyć, zapłacić Wykonawcy wynagrodzenie za wykonane i odebrane prace projektowe.</text:p>
      <text:p text:style-name="P5"/>
      <text:p text:style-name="P5"/>
      <text:p text:style-name="P5"/>
      <text:p text:style-name="P5"><text:span text:style-name="T23">2. </text:span>Podstawą do rozliczenia pomiędzy Zamawiającym, a Wykonawcą jest faktura /rachunek/, płatna w terminie 14 dni od daty jej otrzymania przez Zamawiającego.</text:p>
      <text:p text:style-name="P5"/>
      <text:p text:style-name="P14"><text:span text:style-name="T5">3. </text:span><text:span text:style-name="T2">Faktury /rachunki/ za prace projektowe stanowiące przedmiot umowy będą płatne przelewem na konto Wykonawcy wskazane na fakturze.</text:span><text:span text:style-name="Domyślna_20_czcionka_20_akapitu"><text:span text:style-name="T14"> <text:s text:c="2"/></text:span></text:span></text:p>
      <text:p text:style-name="P1"><text:span text:style-name="Domyślna_20_czcionka_20_akapitu"><text:span text:style-name="T14"/></text:span></text:p>
      <text:p text:style-name="P1"><text:span text:style-name="Domyślna_20_czcionka_20_akapitu"><text:span text:style-name="T14"><text:s text:c="2"/></text:span></text:span><text:span text:style-name="Domyślna_20_czcionka_20_akapitu"><text:span text:style-name="T13">§ 6</text:span></text:span></text:p>
      <text:p text:style-name="P3"/>
      <text:p text:style-name="P7"><text:span text:style-name="T24">1. </text:span>Wykonawca zapłaci Zamawiającemu karę umowną:</text:p>
      <text:p text:style-name="P7"/>
      <text:p text:style-name="P19">a) za zwłokę w wykonaniu przedmiotu umowy, wynikającą z winy Wykonawcy w wysokości <text:span text:style-name="T24">0,5</text:span>% wartości umowy za każdy dzień zwłoki,</text:p>
      <text:p text:style-name="P19">b) za zwłokę w usunięciu wad stwierdzonych przy odbiorze lub w okresie rękojmi za wady w wysokości <text:span text:style-name="T25">0,5</text:span>% wartości umowy za każdy dzień zwłoki, liczony od dnia <text:tab/>wyznaczonego na usunięcie wad,</text:p>
      <text:p text:style-name="P19">c) z tytułu odstąpienia od umowy przez Zamawiającego z przyczyn zależnych od Wykonawcy w wysokości 30% <text:s/>wartości umowy,</text:p>
      <text:p text:style-name="P20">d) <text:s/>z tytułu odstąpienia od umowy przez Wykonawcę <text:s/>z przyczyn zależnych od Zamawiającego w wysokości 30% <text:s/>wartości umowy.</text:p>
      <text:p text:style-name="P21"><text:span text:style-name="Domyślna_20_czcionka_20_akapitu"><text:span text:style-name="T26"/></text:span></text:p>
      <text:p text:style-name="P21"><text:span text:style-name="Domyślna_20_czcionka_20_akapitu"><text:span text:style-name="T13">§ 7</text:span></text:span></text:p>
      <text:p text:style-name="P9"><text:span text:style-name="T29">1. </text:span>Zamawiającemu przysługuje prawo do odstąpienia od Umowy, z siedmiodniowym wyprzedzeniem, jeżeli wystąpiła istotna zmiana okoliczności powodująca, że wykonanie Umowy nie leży w interesie publicznym, czego nie można było <text:tab/>przewidzieć w chwili zawarcia Umowy – odstąpienie od Umowy w tym przypadku <text:tab/>może nastąpić w terminie 5 dni od powzięcia wiadomości o powyższych <text:tab/>okolicznościach. W takim wypadku Wykonawca może żądać jedynie wynagrodzenia za opracowania dokumentacji lub ich części, które zostały wykonane do dnia odstąpienia i zostały odebrane.</text:p>
      <text:p text:style-name="P9"/>
      <text:p text:style-name="P22"><text:span text:style-name="Domyślna_20_czcionka_20_akapitu"><text:span text:style-name="T14"><text:s/></text:span></text:span><text:span text:style-name="Domyślna_20_czcionka_20_akapitu"><text:span text:style-name="T2">2. W przypadku rozwiązania lub odstąpienia od Umowy Wykonawcę oraz Zamawiającego obciążają następujące obowiązki szczegółowe:</text:span></text:span></text:p>
      <text:p text:style-name="P23">a) Wykonawca sporządzi zestawienie zawierające wykaz i określenie stopnia zaawansowania poszczególnych opracowań dokumentacji wraz z zestawieniem wartości wykonanych opracowań dokumentacji według stanu na dzień odstąpienia i przedłoży je do Przedstawiciela Zamawiającego.</text:p>
      <text:p text:style-name="P23">b) W terminie 3 dni od daty przedłożenia zestawienia, o którym mowa w ust. 2. pkt a. Przedstawiciel Zamawiającego przy udziale Wykonawcy dokona sprawdzenia zgodności zestawienia ze stanem faktycznym i sporządzi wspólnie z Wykonawcą szczegółowy protokół inwentaryzacji opracowań dokumentacji wraz z zestawieniem należnego wynagrodzenia za zinwentaryzowane opracowania dokumentacji. Protokół inwentaryzacji opracowań dokumentacji stanowić będzie podstawę do wystawienia Protokołu zdawczo-odbiorczego i przekazani<text:span text:style-name="T29">a </text:span>opracowań dokumentacji do odbioru końcowego.<text:tab/></text:p>
      <text:p text:style-name="P3"><text:span text:style-name="T21">§ 8</text:span></text:p>
      <text:p text:style-name="P4"/>
      <text:p text:style-name="P4">Wszelkie zmiany i uzupełnienia niniejszej umowy mogą być dokonywane wyłącznie w formie pisemnego aneksu, podpisanego przez obie strony, pod rygorem nieważności.</text:p>
      <text:p text:style-name="P3"/>
      <text:p text:style-name="P2"/>
      <text:p text:style-name="P11"><text:soft-page-break/></text:p>
      <text:p text:style-name="P11"/>
      <text:p text:style-name="P11">§ 9</text:p>
      <text:p text:style-name="P3"/>
      <text:p text:style-name="P4">W sprawach nieuregulowanych niniejszą umową mają zastosowanie przepisy Kodeksu cywilnego.</text:p>
      <text:p text:style-name="P4"/>
      <text:p text:style-name="P12"/>
      <text:p text:style-name="P12">§ <text:span text:style-name="T30">10</text:span></text:p>
      <text:p text:style-name="P3"/>
      <text:p text:style-name="P2">Wszelkie spory związane lub wynikające z Umowy, strony poddają do rozstrzygnięcia sądowi właściwemu miejscowo dla siedziby Zamawiającego.</text:p>
      <text:p text:style-name="P5"/>
      <text:p text:style-name="P11">§ 11</text:p>
      <text:p text:style-name="P3"/>
      <text:p text:style-name="P4"><text:tab/>Umowa została sporządzona w trzech jednobrzmiących egzemplarzach 2 egzemplarze dla Zamawiającego i 1 egzemplarz dla Wykonawcy.</text:p>
      <text:p text:style-name="P4"/>
      <text:p text:style-name="P4"/>
      <text:p text:style-name="P4">ZAMAWIAJĄCY:<text:tab/><text:tab/><text:tab/><text:tab/><text:tab/><text:tab/>WYKONAWC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5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6z0" style:family="text"/>
    <style:style style:name="WW8Num7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er_20_strony" style:display-name="Numer strony" style:family="text" style:parent-style-name="Domyślna_20_czcionka_20_akapitu"/>
    <style:style style:name="Numbering_20_Symbols" style:display-name="Numbering Symbols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y="0.002cm" svg:width="0.176cm" style:rel-width="scale" svg:height="0.452cm" style:rel-height="scale" draw:z-index="3"><draw:text-box><text:p text:style-name="Footer"><text:span text:style-name="Numer_20_strony"><text:page-number text:select-page="current"/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UMOWA O WYKONANIE PRAC PROJEKTOWYCH</dc:title>
    <meta:initial-creator>anna</meta:initial-creator>
    <meta:creation-date>2007-09-04T09:19:00Z</meta:creation-date>
    <dc:date>2020-09-03T10:45:50.777000000</dc:date>
    <meta:print-date>2020-09-03T10:43:17.719000000</meta:print-date>
    <meta:editing-cycles>75</meta:editing-cycles>
    <meta:editing-duration>PT6H47M26S</meta:editing-duration>
    <meta:document-statistic meta:table-count="0" meta:image-count="0" meta:object-count="0" meta:page-count="4" meta:paragraph-count="67" meta:word-count="1101" meta:character-count="8349" meta:non-whitespace-character-count="7292"/>
    <meta:template xlink:type="simple" xlink:actuate="onRequest" xlink:title="" xlink:href="file:///Y:/Marta/WYKONANIE_PRAC_PROJEKTOWYCH%20%20izba%20przyjęć.odt/Normal"/>
  </office:meta>
</office:document-meta>
</file>