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0" svg:font-family="0"/>
    <style:font-face style:name="Arial" svg:font-family="Aria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1" style:font-size-complex="11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officeooo:paragraph-rsid="001ea582" style:font-size-asian="11pt" style:font-weight-asian="bold" style:font-name-complex="Arial1" style:font-size-complex="11pt"/>
    </style:style>
    <style:style style:name="P4" style:family="paragraph" style:parent-style-name="Footer">
      <style:paragraph-properties fo:margin-left="2.752cm" fo:margin-right="0cm" fo:text-indent="0cm" style:auto-text-indent="false"/>
      <style:text-properties fo:color="#333399"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Footer">
      <style:text-properties fo:color="#333399" style:font-name="Arial1" fo:letter-spacing="0.095cm" fo:language="en" fo:country="US" fo:font-weight="bold" style:font-weight-asian="bold" style:font-name-complex="Arial1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3pt" fo:letter-spacing="0.035cm" fo:language="pl" fo:country="PL" fo:font-style="normal" fo:font-weight="normal" officeooo:paragraph-rsid="0010973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4" style:family="paragraph" style:parent-style-name="Akapit_20_z_20_listą" style:list-style-name="WW8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color="#000000" fo:font-size="12pt" officeooo:paragraph-rsid="001b67f2" style:font-size-asian="12pt" style:font-size-complex="12pt"/>
    </style:style>
    <style:style style:name="P15" style:family="paragraph" style:parent-style-name="Akapit_20_z_20_listą" style:list-style-name="WW8Num2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6" style:family="paragraph" style:parent-style-name="Akapit_20_z_20_listą" style:list-style-name="WWNum2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Liberation Serif" fo:font-size="11pt" fo:font-weight="normal" officeooo:rsid="00182def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b67f2"/>
    </style:style>
    <style:style style:name="P18" style:family="paragraph" style:parent-style-name="Normalny_20__28_Web_29_" style:list-style-name="WWNum46"/>
    <style:style style:name="P19" style:family="paragraph" style:parent-style-name="Normalny_20__28_Web_29_" style:list-style-name="WWNum44"/>
    <style:style style:name="P20" style:family="paragraph" style:parent-style-name="Normalny_20__28_Web_29_" style:list-style-name="WWNum45"/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28c13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0ac1ec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officeooo:rsid="00182def" style:font-size-asian="11pt" style:font-weight-asian="normal" style:font-size-complex="11pt" style:font-weight-complex="normal"/>
    </style:style>
    <style:style style:name="T7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1" style:font-weight-complex="bold"/>
    </style:style>
    <style:style style:name="T10" style:family="text">
      <style:text-properties fo:color="#000000" style:font-name="Liberation Serif" fo:font-size="11pt" fo:font-weight="normal" officeooo:rsid="00138ba3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Liberation Serif" fo:font-size="11pt" fo:font-weight="normal" officeooo:rsid="00182def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2pt" officeooo:rsid="001fede6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1e93f2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298b58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20374d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20677d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2b7aa7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372b9f" style:font-name-asian="Times New Roman" style:font-size-asian="12pt" style:font-name-complex="Times New Roman" style:font-size-complex="12pt"/>
    </style:style>
    <style:style style:name="T19" style:family="text">
      <style:text-properties style:font-name-complex="Times New Roman1"/>
    </style:style>
    <style:style style:name="T20" style:family="text">
      <style:text-properties fo:font-variant="normal" fo:text-transform="none" fo:color="#000000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1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27462e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02b7aa7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normal" officeooo:rsid="002f7156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weight="normal" officeooo:rsid="00320453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weight="normal" officeooo:rsid="00146c93" style:font-name-asian="Times New Roman" style:font-weight-asian="normal" style:font-name-complex="Times New Roman" style:font-weight-complex="normal"/>
    </style:style>
    <style:style style:name="T28" style:family="text">
      <style:text-properties style:font-name="Times New Roman" fo:font-size="12pt" fo:font-style="normal" fo:font-weight="normal" officeooo:rsid="001ea58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15c2db"/>
    </style:style>
    <style:style style:name="T31" style:family="text">
      <style:text-properties officeooo:rsid="001ac3a8"/>
    </style:style>
    <style:style style:name="T32" style:family="text">
      <style:text-properties style:font-name="Liberation Serif" fo:font-size="11pt" fo:font-weight="normal" officeooo:rsid="00138ba3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officeooo:rsid="001e162b"/>
    </style:style>
    <style:style style:name="T34" style:family="text">
      <style:text-properties officeooo:rsid="001ea5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mZ.2600.<text:span text:style-name="T34">316</text:span>.2020</text:p>
      <text:p text:style-name="P6"/>
      <text:p text:style-name="P6"/>
      <text:p text:style-name="P7">Lipno, 2020-<text:span text:style-name="T34">10</text:span><text:span text:style-name="T30">-</text:span><text:span text:style-name="T33">2</text:span><text:span text:style-name="T34">8</text:span></text:p>
      <text:p text:style-name="P7"/>
      <text:p text:style-name="Normalny_20__28_Web_29_"><text:tab/><text:tab/><text:tab/><text:tab/><text:span text:style-name="T29"><text:tab/></text:span></text:p>
      <text:p text:style-name="P8"/>
      <text:p text:style-name="P10">ZAPYTANIE CENOWE</text:p>
      <text:p text:style-name="P11">na podst. art. 4 pkt. 8 ustawy z dnia 29 stycznia 2004 r. Prawo zamówień publicznych (Dz. U. z <text:s/>2019 r. <text:s/>poz. 1843 )</text:p>
      <text:list xml:id="list1260769894" text:style-name="WW8Num2">
        <text:list-item>
          <text:p text:style-name="P21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72237498852871" text:continue-numbering="true" text:style-name="WW8Num2">
        <text:list-item>
          <text:p text:style-name="P23"><text:span text:style-name="T4">Przedmiot zamówienia</text:span><text:span text:style-name="T7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"><text:span text:style-name="T23"><text:s/><text:tab/> </text:span><text:span text:style-name="T27">Projekt budowlany, polegający na opracowaniu: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2531161" text:style-name="L1">
        <text:list-item>
          <text:p text:style-name="P17"><text:span text:style-name="T12">wszystkich niezbędnych branż oraz kosztorysów inwestorskich i ofertowych oraz Specyfikacji Technicznej Wykonania i Odbioru Robót <text:s/>do </text:span><text:span text:style-name="T13">wykonania </text:span><text:span text:style-name="T14">zadania pn. „Przebudowa drogi dojazdowej do budynku przy ul. Sierakowskiego wraz z przebudową parkingu”. </text:span><text:span text:style-name="T18">W ramach zadania </text:span><text:span text:style-name="T14">budowa dwóch studni oraz odwodnienia z rurami odprowadzającymi ”.</text:span></text:p>
        </text:list-item>
        <text:list-item>
          <text:p text:style-name="P17"><text:span text:style-name="T15">projekt budowlany powinien zostać wykonany w 5 egzemplarzach </text:span><text:span text:style-name="T16">oraz wersji elektronicznej</text:span></text:p>
        </text:list-item>
        <text:list-item>
          <text:p text:style-name="P17"><text:span text:style-name="T16">wszystkich niezbędnych dokumentów do uzyskania pozwolenia na budowę </text:span><text:span text:style-name="T17">(jeśli to będzie konieczne)</text:span></text:p>
        </text:list-item>
      </text:list>
      <text:list xml:id="list72237179844111" text:continue-list="list7223749885287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23"><text:s text:c="12"/>Dokumentacja projektowa zawierać powinna wszystkie niezbędne branże oraz opinie, <text:s text:c="4"/><text:tab/>uzgodnienia i decyzje konieczne do uzyskania pozwolenia na budowę ( </text:span><text:span text:style-name="T24">jeśli to będzie <text:tab/>konieczne</text:span><text:span text:style-name="T23">). Należy przygotować komplet dokumentacji koniecznej do przeprowadzenia <text:tab/>postępowania przetargowego </text:span><text:span text:style-name="T24">zgodnie z ustawą Prawo Zamówień Publicznych ( Dz. U. z <text:tab/>2019 r. poz. 1843 </text:span><text:span text:style-name="T26">ze zm.</text:span><text:span text:style-name="T24">) </text:span><text:span text:style-name="T25">oraz aktami wykonawczymi</text:span><text:span text:style-name="T23">. </text:span><text:span text:style-name="T32"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5"><text:span text:style-name="T10"><text:s text:c="13"/></text:span><text:span text:style-name="T11">Załącznik:</text:span></text:p>
                              <text:list text:style-name="WWNum2"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3"/>1. Umow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oft-page-break/>Termin realizacji zamówienia: <text:span text:style-name="T31">6</text:span>0 dni od podpisania umowy.</text:p>
        </text:list-item>
        <text:list-item>
          <text:p text:style-name="P22">Miejsce i termin złożenia oferty: Ofertę można złożyć w Starostwie Powiatowym w Lipnie przy ul. Sierakowskiego 10B, wysłać drogą elektroniczną ( starostwo@lipnowski.powiat.pl) do dnia <text:span text:style-name="T34">16</text:span>.<text:span text:style-name="T33">1</text:span><text:span text:style-name="T34">1</text:span>.2020 r. </text:p>
        </text:list-item>
        <text:list-item>
          <text:p text:style-name="P22">Warunki płatności zostaną określone w umowie, która zostanie zawarta na w/w zadanie.</text:p>
        </text:list-item>
        <text:list-item>
          <text:p text:style-name="P24"><text:span text:style-name="T4">Osoba upoważniona do kontaktu z wykonawcami: </text:span><text:span text:style-name="T6">Arkadiusz Linkowski</text:span><text:span text:style-name="T5"> </text:span><text:span text:style-name="T4">tel. </text:span><text:span text:style-name="T6">509 643 985.</text:span></text:p>
        </text:list-item>
        <text:list-item>
          <text:p text:style-name="P22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2">8. <text:s/>KLAUZULA INFORMACYJNA Z ART. 13 RODO W CELU ZWIĄZANYM Z <text:tab/>POSTĘPOWANIEM</text:span><text:span text:style-name="T21"> O UDZIELENIE ZAMÓWIENIA PUBLICZNEGO.</text:span></text:p>
      <text:p text:style-name="P12"><text:span text:style-name="T20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501848973" text:style-name="WWNum46">
        <text:list-item>
          <text:p text:style-name="P18">administratorem Pani/Pana danych osobowych jest Powiat Lipnowski, ul. Sierakowskiego 10 B, 87-600 Lipno. </text:p>
        </text:list-item>
        <text:list-item>
          <text:p text:style-name="P18"><text:span text:style-name="T19">Jeśli ma Pani/Pan pytania dotyczące sposobu i zakresu przetwarzania Pani/Pana danych osobowych, może się Pani/Pan skontaktować się z Inspektorem Ochrony Danych w Starostwie Powiatowym w Lipnie za pomocą adresu e-mail </text:span><text:span text:style-name="T9">iod@lipnowski.powiat.pl</text:span><text:span text:style-name="T8"> lub korespondencyjnie na adres Administratora.</text:span></text:p>
        </text:list-item>
        <text:list-item>
          <text:p text:style-name="P18">Pani/Pana dane osobowe przetwarzane będą na podstawie art. 6 ust. 1 lit. c RODO w celu związanym z zapytaniem cenowym</text:p>
        </text:list-item>
        <text:list-item>
          <text:p text:style-name="P18">odbiorcami Pani/Pana danych osobowych będą osoby lub podmioty, którym udostępniona zostanie dokumentacja postępowania w oparciu o wniosek o udzielenie informacji publicznej</text:p>
        </text:list-item>
        <text:list-item>
          <text:p text:style-name="P18"><text:soft-page-break/>Pani/Pana dane osobowe będą przechowywane przez okres niezbędny do realizacji celów określonych w ppkt 3, </text:p>
        </text:list-item>
        <text:list-item>
          <text:p text:style-name="P18">obowiązek podania przez Panią/Pana danych osobowych bezpośrednio Pani/Pana dotyczących jest wymogiem ustawowym </text:p>
        </text:list-item>
        <text:list-item>
          <text:p text:style-name="P18">w odniesieniu do Pani/Pana danych osobowych decyzje nie będą podejmowane w sposób zautomatyzowany, stosowanie do art. 22 RODO;</text:p>
        </text:list-item>
        <text:list-item>
          <text:p text:style-name="P18">posiada Pani/Pan:</text:p>
        </text:list-item>
      </text:list>
      <text:list xml:id="list1244095134" text:style-name="WWNum44">
        <text:list-item>
          <text:p text:style-name="P19">na podstawie art. 15 RODO prawo dostępu do danych osobowych Pani/Pana dotyczących;</text:p>
        </text:list-item>
        <text:list-item>
          <text:p text:style-name="P19">na podstawie art. 16 RODO prawo do sprostowania Pani/Pana danych osobowych **;</text:p>
        </text:list-item>
        <text:list-item>
          <text:p text:style-name="P1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9">prawo do wniesienia skargi do Prezesa Urzędu Ochrony Danych Osobowych, gdy uzna Pani/Pan, że przetwarzanie danych osobowych Pani/Pana dotyczących narusza przepisy RODO;</text:p>
        </text:list-item>
      </text:list>
      <text:list xml:id="list72238531873741" text:continue-list="list3501848973" text:style-name="WWNum46">
        <text:list-header>
          <text:p text:style-name="P18"><text:s/>9) nie przysługuje Pani/Panu:</text:p>
        </text:list-header>
      </text:list>
      <text:list xml:id="list3011812544" text:style-name="WWNum45">
        <text:list-item>
          <text:p text:style-name="P20">w związku z art. 17 ust. 3 lit. b, d lub e RODO prawo do usunięcia danych osobowych;</text:p>
        </text:list-item>
        <text:list-item>
          <text:p text:style-name="P20">prawo do przenoszenia danych osobowych, o którym mowa w art. 20 RODO;</text:p>
        </text:list-item>
        <text:list-item>
          <text:p text:style-name="P20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0" svg:font-family="0"/>
    <style:font-face style:name="Arial" svg:font-family="Aria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2" fo:font-family="Arial" style:font-family-generic="roman" style:font-pitch="variable" fo:font-size="8pt" style:font-name-asian="Arial2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2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0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0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0"/>
      </text:list-level-style-bullet>
      <text:list-level-style-bullet text:level="4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0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0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0"/>
      </text:list-level-style-bullet>
      <text:list-level-style-bullet text:level="7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0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0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officeooo:paragraph-rsid="001ea582" style:font-size-asian="11pt" style:font-weight-asian="bold" style:font-name-complex="Arial1" style:font-size-complex="11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paragraph-properties fo:margin-left="2.752cm" fo:margin-right="0cm" fo:text-indent="0cm" style:auto-text-indent="false"/>
      <style:text-properties fo:color="#333399" style:font-name="Arial1" fo:font-size="11pt" fo:font-weight="bold" style:font-size-asian="11pt" style:font-weight-asian="bold" style:font-name-complex="Arial1" style:font-size-complex="11pt"/>
    </style:style>
    <style:style style:name="MP5" style:family="paragraph" style:parent-style-name="Footer">
      <style:text-properties fo:color="#333399" style:font-name="Arial1" fo:letter-spacing="0.095cm" fo:language="en" fo:country="US" fo:font-weight="bold" style:font-weight-asian="bold" style:font-name-complex="Arial1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7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11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3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3"><text:s text:c="2"/>Biuro ds. Zamówień Publicznych i Zakupów</text:p>
        <text:p text:style-name="MP4"><text:s text:c="6"/></text:p>
        <text:p text:style-name="MP5"><draw:line text:anchor-type="char" draw:z-index="3" draw:style-name="Mgr1" draw:text-style-name="MP6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69</meta:editing-cycles>
    <meta:editing-duration>P24DT11H53M6S</meta:editing-duration>
    <meta:generator>LibreOffice/6.4.2.2$Windows_X86_64 LibreOffice_project/4e471d8c02c9c90f512f7f9ead8875b57fcb1ec3</meta:generator>
    <meta:print-date>2020-10-28T10:58:53.591000000</meta:print-date>
    <dc:date>2020-10-30T07:22:36.410000000</dc:date>
    <meta:document-statistic meta:table-count="0" meta:image-count="2" meta:object-count="0" meta:page-count="4" meta:paragraph-count="45" meta:word-count="637" meta:character-count="4512" meta:non-whitespace-character-count="3820"/>
  </office:meta>
</office:document-meta>
</file>