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" style:family="paragraph" style:parent-style-name="Akapit_20_z_20_listą">
      <style:paragraph-properties fo:line-height="100%"/>
    </style:style>
    <style:style style:name="P4" style:family="paragraph" style:parent-style-name="Akapit_20_z_20_listą">
      <style:paragraph-properties fo:text-align="justify" style:justify-single-word="false"/>
    </style:style>
    <style:style style:name="P5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6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7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style:font-name="Arial" fo:font-size="13pt" style:font-size-asian="13pt" style:font-size-complex="13pt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text-properties style:font-name="Arial" fo:font-size="11pt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8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letter-kerning="true" style:font-size-asian="11pt" style:language-asian="pl" style:country-asian="PL" style:font-weight-asian="bold" style:font-name-complex="Arial2" style:font-size-complex="11pt" style:font-style-complex="italic"/>
    </style:style>
    <style:style style:name="P1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1" fo:font-size="11pt" style:letter-kerning="true" style:font-size-asian="11pt" style:language-asian="pl" style:country-asian="PL" style:font-name-complex="Arial2" style:font-size-complex="11pt" style:font-style-complex="italic"/>
    </style:style>
    <style:style style:name="P2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letter-kerning="true" style:font-size-asian="11pt" style:language-asian="pl" style:country-asian="PL" style:font-weight-asian="normal" style:font-name-complex="Arial2" style:font-size-complex="11pt" style:font-style-complex="italic" style:font-weight-complex="normal"/>
    </style:style>
    <style:style style:name="P23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2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language-asian="pl" style:country-asian="PL" style:font-size-complex="11pt" style:font-style-complex="italic"/>
    </style:style>
    <style:style style:name="T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 style:font-name-asian="Arial" style:font-name-complex="Times New Roman"/>
    </style:style>
    <style:style style:name="T8" style:family="text">
      <style:text-properties style:font-name="Arial1" style:letter-kerning="true" style:language-asian="pl" style:country-asian="PL" style:font-name-complex="Arial2" style:font-style-complex="italic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1pt" style:letter-kerning="true" style:font-size-asian="11pt" style:language-asian="pl" style:country-asian="PL" style:font-name-complex="Arial2" style:font-size-complex="11pt" style:font-style-complex="italic"/>
    </style:style>
    <style:style style:name="T11" style:family="text">
      <style:text-properties fo:color="#00000a" style:font-name="Arial1" fo:font-size="11pt" style:text-underline-style="none" style:letter-kerning="true" style:font-size-asian="11pt" style:language-asian="pl" style:country-asian="PL" style:font-name-complex="Arial2" style:font-size-complex="11pt" style:font-style-complex="italic"/>
    </style:style>
    <style:style style:name="T12" style:family="text">
      <style:text-properties style:font-name="Arial" fo:font-size="11pt" style:font-name-asian="Arial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mZ.2600. 21.2020</text:p>
      <text:p text:style-name="P6"/>
      <text:p text:style-name="P7">Lipno, 2020-01-17</text:p>
      <text:p text:style-name="P7"/>
      <text:p text:style-name="P7"/>
      <text:p text:style-name="P24"><text:tab/><text:tab/><text:tab/><text:tab/><text:tab/><text:tab/><text:tab/></text:p>
      <text:p text:style-name="P12"/>
      <text:p text:style-name="P10">ZAPYTANIE CENOWE</text:p>
      <text:p text:style-name="P10"/>
      <text:p text:style-name="P11"><text:span text:style-name="Domyślna_20_czcionka_20_akapitu"><text:span text:style-name="T5">na podst. art. 4 pkt. 8 ustawy z dnia 29 stycznia 2004 r. Prawo zamówień publicznych (Dz. U. z <text:s/>2019 r. <text:s/>poz. 1843 ) w związku z trybem określonym w </text:span></text:span><text:span text:style-name="Domyślna_20_czcionka_20_akapitu"><text:span text:style-name="T6">6.5.1 Rozeznanie rynku Wytycznych w zakresie kwalifikowalności wydatków w ramach Europejskiego Funduszu Rozwoju Regionalnego, Europejskiego Funduszu Społecznego oraz Funduszu Spójności na lata 2014-2020</text:span></text:span></text:p>
      <text:p text:style-name="P11"><text:span text:style-name="Domyślna_20_czcionka_20_akapitu"><text:span text:style-name="T2">dotyczy: projektu pn. </text:span></text:span><text:span text:style-name="Domyślna_20_czcionka_20_akapitu"><text:span text:style-name="T4">„Kompleksowe wsparcie uczniów z placówek oświatowych podległych Powiatowi Lipnowskiemu”</text:span></text:span><text:span text:style-name="Domyślna_20_czcionka_20_akapitu"><text:span text:style-name="T2"> realizowanym w ramach Regionalnego Programu Operacyjnego Województwa Kujawsko-Pomorskiego na lata 2014-2020, Oś priorytetowa X Innowacyjna edukacja, Działanie 10.2 Kształcenie ogólne i zawodowe, Poddziałanie 10.2.2 Kształcenie ogólne:</text:span></text:span></text:p>
      <text:p text:style-name="Standard"><text:span text:style-name="Domyślna_20_czcionka_20_akapitu"><text:span text:style-name="T2"/></text:span></text:p>
      <text:list xml:id="list430664323401743541" text:style-name="WW8Num2">
        <text:list-item text:start-value="1">
          <text:p text:style-name="P14">Zamawiający:</text:p>
        </text:list-item>
      </text:list>
      <text:p text:style-name="Standard"><text:span text:style-name="Domyślna_20_czcionka_20_akapitu"><text:span text:style-name="T5"><text:tab/>Powiat Lipnowski, ul. Sierakowskiego 10B, 87-600 Lipno,</text:span></text:span><text:span text:style-name="Domyślna_20_czcionka_20_akapitu"><text:span text:style-name="T2"> </text:span></text:span></text:p>
      <text:p text:style-name="P8"><text:tab/>siedziba przy ul. Sierakowskiego 10b</text:p>
      <text:p text:style-name="P8"><text:tab/>87-600 Lipno</text:p>
      <text:p text:style-name="P8"><text:tab/>NIP: 466-03-86-812</text:p>
      <text:p text:style-name="P8"><text:tab/>REGON: 910866494<text:line-break/><text:tab/>Zaprasza do złożenia oferty na:</text:p>
      <text:p text:style-name="P5"/>
      <text:list xml:id="list32288398" text:continue-numbering="true" text:style-name="WW8Num2">
        <text:list-item>
          <text:p text:style-name="P13"><text:span text:style-name="Domyślna_20_czcionka_20_akapitu"><text:span text:style-name="T2">Przedmiot zamówienia:</text:span></text:span><text:span text:style-name="Domyślna_20_czcionka_20_akapitu"><text:span text:style-name="T3"> Dostawa materiałów biurowych w ramach kosztów pośrednich , tj.:</text:span></text:span></text:p>
          <text:p text:style-name="P13"><text:span text:style-name="Domyślna_20_czcionka_20_akapitu"><text:span text:style-name="T3"/></text:span></text:p>
          <text:p text:style-name="P17">Część I:</text:p>
          <text:p text:style-name="P20"><text:span text:style-name="T8">- toner do drukarki Samsung SCX-5637 FM (</text:span><text:span text:style-name="T9">toner MLT-D 205E ) oryginalny producenta</text:span><text:span text:style-name="T8">- 4 szt.;</text:span></text:p>
          <text:p text:style-name="P20"><text:span text:style-name="T8">- toner do drukarki Brother DCP L5500DN (</text:span><text:span text:style-name="T9"> toner TN-3430) oryginalny producenta</text:span><text:span text:style-name="T8">- <text:s/>2 szt.;</text:span></text:p>
          <text:p text:style-name="P20"><text:span text:style-name="T8">- komplet tuszy do drukarki Brother MFC-J200</text:span><text:span text:style-name="T9"> oryginalny producenta</text:span><text:span text:style-name="T8">- 3 komplety</text:span></text:p>
          <text:p text:style-name="P19">- toner nr TN-2411 na 3000 kopii do drukarki Brother DCP-L2552DN <text:s/>- 2 szt. </text:p>
          <text:p text:style-name="P18">Część II:</text:p>
          <text:p text:style-name="P19">- skoroszyty twarde zawieszane PVC A4 10 x10 szt. (czerwone, zielone, niebieskie, czarne);</text:p>
          <text:p text:style-name="P19">- segregatory A4/75mm(różne kolory) - 65 szt.;</text:p>
          <text:p text:style-name="P19">- segregator A4/50mm- 25 szt. </text:p>
          <text:p text:style-name="P19">- taśma klejąca biurowa <text:s/>19 mm - 15 szt.;</text:p>
          <text:p text:style-name="P19">- teczka z gumką - 30 szt. ;</text:p>
          <text:p text:style-name="P19">- długopisy Tamak superfine 059 lub Pentel: niebieskie - 20 szt., czerwone - 20 szt., czarne 20 szt.</text:p>
          <text:p text:style-name="P19">- koszulki - 200 szt.;</text:p>
          <text:p text:style-name="P20"><text:span text:style-name="T8">- marker czarny </text:span><text:span text:style-name="T9">PM5027</text:span><text:span text:style-name="T8"> - <text:s/>6 szt. </text:span></text:p>
          <text:p text:style-name="P19">- korektor w taśmie BK 006TA- 5 szt.;</text:p>
          <text:p text:style-name="P19">- papier do ksero 200 ryz</text:p>
          <text:p text:style-name="P19">- koperty C6 – 2000 szt.,</text:p>
          <text:p text:style-name="P19">- koperty C5 – 500szt. </text:p>
          <text:p text:style-name="P19"><text:soft-page-break/>- tusz czerwony - 2 szt.</text:p>
          <text:p text:style-name="P19">- kalkulator CITIZEN SDC 368 (lub równoważny)- 2 szt.</text:p>
          <text:p text:style-name="P19">- zakreślacz (różne kolory)- 6 szt. </text:p>
          <text:p text:style-name="P19">- zszywki miedziowane LACO No. HK 24 – 24 op. po 1000szt (24/6) (2 duże opakowania)</text:p>
          <text:p text:style-name="P19">- teczki do archiwizacji bezkwasowe -250szt.</text:p>
          <text:p text:style-name="P19">- skoroszyt Barbara oczkowy pełny 820110 – 30 szt. </text:p>
          <text:p text:style-name="P19">- rozszywacz – 4 szt. </text:p>
          <text:p text:style-name="P20"><text:span text:style-name="T8">- ołówek automatyczny -10</text:span><text:bookmark text:name="_GoBack"/><text:span text:style-name="T8"> szt.</text:span></text:p>
          <text:p text:style-name="P19">- gryfle do ołówków automatycznych – 5 op.</text:p>
          <text:p text:style-name="P21"><text:span text:style-name="T10">- </text:span><text:a xlink:type="simple" xlink:href="https://www.lyreco.com/webshop/PLPL/polka-na-dokumenty-siatkowa-zestaw-3-szuflad-czarna-product-000000000008254818.html?context=more-result"><text:span text:style-name="T11">półka na dokumenty siatkowa, zestaw 3 szuflad, czarna</text:span></text:a><text:span text:style-name="T10">– 1 szt.</text:span></text:p>
          <text:p text:style-name="P19">- stojak na katalogi ESSELTE lub równoważny składany, czarny 10 cm. – 10 szt. </text:p>
          <text:p text:style-name="P19">- wkład do długopisu Pilot G-20 – 10 szt. </text:p>
          <text:p text:style-name="P19">- klipsy biurowe 19 mm, 25 mm, 32 mm. – po <text:s/>4 op. <text:s/></text:p>
          <text:p text:style-name="P22"/>
        </text:list-item>
        <text:list-item>
          <text:p text:style-name="P16"><text:span text:style-name="Domyślna_20_czcionka_20_akapitu"><text:span text:style-name="T2">Termin realizacji zamówienia: do 31.01.2020 r.</text:span></text:span></text:p>
          <text:p text:style-name="P16"><text:span text:style-name="Domyślna_20_czcionka_20_akapitu"><text:span text:style-name="T2"/></text:span></text:p>
        </text:list-item>
        <text:list-item>
          <text:p text:style-name="P15">Miejsce i termin złożenia oferty: </text:p>
        </text:list-item>
      </text:list>
      <text:p text:style-name="P9"><text:tab/>Ofertę można złożyć w Starostwie Powiatowym w Lipnie przy ul. Sierakowskiego <text:tab/>10B, wysłać drogą elektroniczną ( starostwo@lipnowski.powiat.pl) do dnia <text:tab/>24.01.2020 r.</text:p>
      <text:p text:style-name="P9"/>
      <text:list xml:id="list32312845" text:continue-numbering="true" text:style-name="WW8Num2">
        <text:list-item>
          <text:p text:style-name="P15">Warunki płatności: Płatne <text:s/>w ciągu 30 dni od otrzymania faktury VAT.</text:p>
          <text:p text:style-name="P15"/>
        </text:list-item>
        <text:list-item>
          <text:p text:style-name="P15">Osoba upoważniona do kontaktu z wykonawcami: Agnieszka Grzywaczewska tel. 54 287 20 39 wew. 32.</text:p>
          <text:p text:style-name="P15"/>
        </text:list-item>
        <text:list-item>
          <text:p text:style-name="P15">Ofertę należy sporządzić na formularzu załączonym do zapytania cenowego w formie pisemnej, w języku polskim. Oferta na każdą część musi być sporządzona na oddzielnym formularzu ofertowym (dwie części = dwie oferty na dwóch formularzach).</text:p>
          <text:p text:style-name="P15"/>
        </text:list-item>
        <text:list-item>
          <text:p text:style-name="P16"><text:span text:style-name="Domyślna_20_czcionka_20_akapitu"><text:span text:style-name="T12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12">http://bip.lipnowski.powiat.pl/</text:span></text:span></text:a><text:span text:style-name="Domyślna_20_czcionka_20_akapitu"><text:span text:style-name="T12"> w zakładce „ zapytania ofertowe” </text:span></text:span></text:p>
        </text:list-item>
      </text:list>
      <text:p text:style-name="P11"><text:span text:style-name="Domyślna_20_czcionka_20_akapitu"><text:span text:style-name="T12"/></text:span></text:p>
      <text:p text:style-name="P4"><text:span text:style-name="Domyślna_20_czcionka_20_akapitu"><text:span text:style-name="T7"/></text:span></text:p>
      <text:p text:style-name="Akapit_20_z_20_listą"><text:span text:style-name="Domyślna_20_czcionka_20_akapitu"><text:span text:style-name="T7"/></text:span></text:p>
      <text:p text:style-name="Akapit_20_z_20_listą"><text:span text:style-name="Domyślna_20_czcionka_20_akapitu"><text:span text:style-name="T7">Załączniki:</text:span></text:span></text:p>
      <text:p text:style-name="P3"><text:span text:style-name="Domyślna_20_czcionka_20_akapitu"><text:span text:style-name="T7">Załącznik nr 1 – Treść oferty</text:span></text:span></text:p>
      <text:p text:style-name="Akapit_20_z_20_listą"><text:span text:style-name="Domyślna_20_czcionka_20_akapitu"><text:span text:style-name="T7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20-01-16T12:08:58.91</dc:date>
    <meta:print-date>2020-01-16T12:08:47.56</meta:print-date>
    <meta:editing-cycles>21</meta:editing-cycles>
    <meta:editing-duration>PT1H33M20S</meta:editing-duration>
    <meta:document-statistic meta:table-count="0" meta:image-count="1" meta:object-count="0" meta:page-count="2" meta:paragraph-count="54" meta:word-count="525" meta:character-count="3325"/>
    <meta:template xlink:type="simple" xlink:actuate="onRequest" xlink:title="" xlink:href="../PROJEKT%20AGNIESZKA%20GRZYWACZEWSKA/Materiały%20biurowe/Doposażenie%20pracowni/Doposażenie%20pracowni/Studia%20Podyplomowe%20Diagnoza%20i%20terapia%20pedagogiczna%20-%20Zapytanie%20cenowe%20-%205%20osób.odt/Normal"/>
  </office:meta>
</office:document-meta>
</file>