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C000004B512207EA154FEAEB2.jpg" manifest:media-type="image/jpeg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center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6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2" style:family="paragraph" style:parent-style-name="Normalny_20__28_Web_29_" style:list-style-name="L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4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background-color="#ffffff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6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9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30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mZ.2600.374.2019</text:p>
      <text:p text:style-name="P5"/>
      <text:p text:style-name="P5"/>
      <text:p text:style-name="P6">Lipno, 2019-10-16</text:p>
      <text:p text:style-name="P6"/>
      <text:p text:style-name="P6"/>
      <text:p text:style-name="P8"><text:tab/><text:tab/><text:tab/><text:tab/><text:tab/><text:tab/><text:tab/><text:tab/></text:p>
      <text:p text:style-name="P6"/>
      <text:p text:style-name="P7"><text:tab/><text:tab/><text:tab/><text:tab/><text:tab/><text:tab/></text:p>
      <text:p text:style-name="P12"><text:tab/><text:tab/><text:tab/><text:tab/><text:tab/></text:p>
      <text:p text:style-name="P10">ZAPYTANIE CENOWE</text:p>
      <text:p text:style-name="P11">na podst. art. 4 pkt. 8 ustawy z dnia 29 stycznia 2004 r. Prawo zamówień publicznych (Dz. U. z <text:s/>2018 r. <text:s/>poz. 1986 )</text:p>
      <text:list xml:id="list1594077475" text:style-name="WW8Num2">
        <text:list-item>
          <text:p text:style-name="P19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121146081590978" text:continue-numbering="true" text:style-name="WW8Num2">
        <text:list-item>
          <text:p text:style-name="P23"><text:span text:style-name="T4">Przedmiot zamówienia</text:span><text:span text:style-name="T5">: </text:span><text:span text:style-name="T9">wykonanie remontu budynku mieszkalnego w Dobrzyniu nad </text:span><text:span text:style-name="T8">Wisłą ul. Zduńska 11, gmina Dobrzyń nad Wisłą, dz. nr 1073, obręb 3, <text:s/>będącego własnością Powiatu Lipnowskiego. Prace remontowe będą polegały na : </text:span></text:p>
        </text:list-item>
      </text:list>
      <text:list xml:id="list3903796773" text:style-name="L1">
        <text:list-item>
          <text:p text:style-name="P24">remoncie komina z cegły – wyczyszczenie, naprawa pęknięć, przemurowanie oraz wzmocnienie,</text:p>
        </text:list-item>
        <text:list-item>
          <text:p text:style-name="P24">montaż wkładu kominowego ze stali kwasowej,</text:p>
        </text:list-item>
        <text:list-item>
          <text:p text:style-name="P24">montaż okien piwnicznych z PCV,</text:p>
        </text:list-item>
        <text:list-item>
          <text:p text:style-name="P24">roboty murarskie – zamurowanie okien, wykonanie zsypu,</text:p>
        </text:list-item>
        <text:list-item>
          <text:p text:style-name="P24">naprawa gzymsu – skucie starego, wykonanie nowego,</text:p>
        </text:list-item>
        <text:list-item>
          <text:p text:style-name="P24">wykonanie odwodnienia dachu – orynnowanie z obróbkami blacharskimi,</text:p>
        </text:list-item>
        <text:list-item>
          <text:p text:style-name="P21">demontaż i montaż nowych drzwi zewnętrznych.</text:p>
        </text:list-item>
      </text:list>
      <text:list xml:id="list519563669" text:style-name="L2">
        <text:list-header>
          <text:p text:style-name="P22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22">Załączniki:</text:p>
          <text:list>
            <text:list-item>
              <text:p text:style-name="P22"><text:soft-page-break/>Przedmiar robót</text:p>
            </text:list-item>
            <text:list-item>
              <text:p text:style-name="P22">Umowa.</text:p>
            </text:list-item>
          </text:list>
        </text:list-header>
      </text:list>
      <text:list xml:id="list121146561847933" text:continue-list="list121146081590978" text:style-name="WW8Num2">
        <text:list-item>
          <text:p text:style-name="P20">Termin realizacji zamówienia: do 20 grudnia 2019 r.</text:p>
        </text:list-item>
        <text:list-item>
          <text:p text:style-name="P20">Miejsce i termin złożenia oferty: Ofertę można złożyć w Starostwie Powiatowym w Lipnie przy ul. Sierakowskiego 10B, wysłać drogą elektroniczną ( starostwo@lipnowski.powiat.pl) do dnia 28.10.2019 r. </text:p>
        </text:list-item>
        <text:list-item>
          <text:p text:style-name="P20">Warunki płatności zostaną określone w umowie, która zostanie zawarta na w/w zadanie.</text:p>
        </text:list-item>
        <text:list-item>
          <text:p text:style-name="P20">Osoba upoważniona do kontaktu z wykonawcami: Arkadiusz Linkowski tel. 509 643 985.</text:p>
        </text:list-item>
        <text:list-item>
          <text:p text:style-name="P20"><text:s/>Ofertę należy sporządzić na formularzu załączonym do zapytania cenowego w formie pisemnej, w języku polskim</text:p>
        </text:list-item>
      </text:list>
      <text:p text:style-name="P15"><text:s text:c="7"/>8. <text:s/>KLAUZULA INFORMACYJNA Z ART. 13 RODO W CELU ZWIĄZANYM Z POSTĘPOWANIEM</text:p>
      <text:p text:style-name="P15"><text:s text:c="12"/>O UDZIELENIE ZAMÓWIENIA PUBLICZNEGO.</text:p>
      <text:p text:style-name="P13"/>
      <text:list xml:id="list2792853014" text:style-name="WWNum26">
        <text:list-item>
          <text:list>
            <text:list-header>
              <text:p text:style-name="P26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6"/>
            </text:list-header>
          </text:list>
        </text:list-item>
      </text:list>
      <text:list xml:id="list3464274775" text:style-name="WWNum46">
        <text:list-item>
          <text:p text:style-name="P27">administratorem Pani/Pana danych osobowych jest Powiat Lipnowski, ul. Sierakowskiego 10 B, 87-600 Lipno. </text:p>
        </text:list-item>
        <text:list-item>
          <text:p text:style-name="P29"><text:span text:style-name="T10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7">Pani/Pana dane osobowe przetwarzane będą na podstawie art. 6 ust. 1 lit. c RODO w celu związanym z zapytaniem cenowym</text:p>
        </text:list-item>
        <text:list-item>
          <text:p text:style-name="P27">odbiorcami Pani/Pana danych osobowych będą osoby lub podmioty, którym udostępniona zostanie dokumentacja postępowania w oparciu o wniosek o udzielenie informacji publicznej</text:p>
        </text:list-item>
        <text:list-item>
          <text:p text:style-name="P28">Pani/Pana dane osobowe będą przechowywane przez okres niezbędny do realizacji celów określonych w ppkt 3, </text:p>
        </text:list-item>
        <text:list-item>
          <text:p text:style-name="P27">obowiązek podania przez Panią/Pana danych osobowych bezpośrednio Pani/Pana dotyczących jest wymogiem ustawowym </text:p>
        </text:list-item>
        <text:list-item>
          <text:p text:style-name="P27">w odniesieniu do Pani/Pana danych osobowych decyzje nie będą podejmowane w sposób zautomatyzowany, stosowanie do art. 22 RODO;</text:p>
        </text:list-item>
        <text:list-item>
          <text:p text:style-name="P27">posiada Pani/Pan:</text:p>
        </text:list-item>
      </text:list>
      <text:list xml:id="list2269826545" text:style-name="WWNum44">
        <text:list-item>
          <text:p text:style-name="P16">na podstawie art. 15 RODO prawo dostępu do danych osobowych Pani/Pana dotyczących;</text:p>
        </text:list-item>
        <text:list-item>
          <text:p text:style-name="P16">na podstawie art. 16 RODO prawo do sprostowania Pani/Pana danych osobowych **;</text:p>
        </text:list-item>
        <text:list-item>
          <text:p text:style-name="P16"><text:soft-page-break/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121146886341070" text:continue-list="list3464274775" text:style-name="WWNum46">
        <text:list-item>
          <text:p text:style-name="P30">nie przysługuje Pani/Panu:</text:p>
        </text:list-item>
      </text:list>
      <text:list xml:id="list1010096594" text:style-name="WWNum4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<draw:frame draw:style-name="Mfr1" draw:name="grafika2" text:anchor-type="char" svg:x="0.092cm" svg:y="0.076cm" svg:width="2.612cm" svg:height="3.059cm" draw:z-index="8"><draw:image xlink:href="Pictures/100000000000040C000004B512207EA154FEAEB2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10-15T14:55:14.60</dc:date>
    <meta:print-date>2019-10-15T14:55:05.40</meta:print-date>
    <meta:editing-cycles>45</meta:editing-cycles>
    <meta:editing-duration>P24DT8H58M59S</meta:editing-duration>
    <meta:generator>LibreOffice/5.4.4.2$Windows_x86 LibreOffice_project/2524958677847fb3bb44820e40380acbe820f960</meta:generator>
    <meta:document-statistic meta:table-count="0" meta:image-count="2" meta:object-count="0" meta:page-count="3" meta:paragraph-count="52" meta:word-count="660" meta:character-count="4628" meta:non-whitespace-character-count="3934"/>
  </office:meta>
</office:document-meta>
</file>