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6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7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</style:style>
    <style:style style:name="P20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Normalny_20__28_Web_29_" style:list-style-name="L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5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6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8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9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30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mZ.2600.322.2019</text:p>
      <text:p text:style-name="P5"/>
      <text:p text:style-name="P5"/>
      <text:p text:style-name="P6">Lipno, 2019-08-29</text:p>
      <text:p text:style-name="P6"/>
      <text:p text:style-name="P7"><text:tab/><text:tab/><text:tab/><text:tab/><text:tab/><text:tab/><text:tab/></text:p>
      <text:p text:style-name="P11"><text:tab/><text:tab/><text:tab/><text:tab/><text:tab/></text:p>
      <text:p text:style-name="P9">ZAPYTANIE CENOWE</text:p>
      <text:p text:style-name="P10">na podst. art. 4 pkt. 8 ustawy z dnia 29 stycznia 2004 r. Prawo zamówień publicznych (Dz. U. z <text:s/>2018 r. <text:s/>poz. 1986 )</text:p>
      <text:list xml:id="list1699213710" text:style-name="WW8Num2">
        <text:list-item>
          <text:p text:style-name="P21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74236045044166" text:continue-numbering="true" text:style-name="WW8Num2">
        <text:list-item>
          <text:p text:style-name="P24"><text:span text:style-name="T4">Przedmiot zamówienia</text:span><text:span text:style-name="T5">: </text:span><text:span text:style-name="T8">wykonanie niezbędnej naprawy kominów dymowych, spowodowanej wystąpieniem groźnych warunków atmosferycznych (wiatru i deszczu) w <text:s/>budynku (pałac zabytkowy) w Hornówku <text:s/>gm. Kikół dz. nr 90/2, będących własnością Skarbu Państwa.</text:span></text:p>
        </text:list-item>
      </text:list>
      <text:list xml:id="list3418586745" text:style-name="L1">
        <text:list-item>
          <text:p text:style-name="P18">Naprawa będzie polegała na:</text:p>
        </text:list-item>
        <text:list-item>
          <text:p text:style-name="P19"><text:span text:style-name="T9">Przemurowanie kominów wolnostojących na poddaszu i ponad dachem na zaprawie cem-wap. ‘30’ obj. ponad 0,5 m</text:span><text:span text:style-name="T10">3</text:span><text:span text:style-name="T9"> z otynkowaniem i wykonaniem nakryw oraz montażem kratek wentylacyjnych</text:span></text:p>
        </text:list-item>
        <text:list-item>
          <text:p text:style-name="P20">Przemurowanie przewodów kominowych – odgruzowanie przewodów.</text:p>
        </text:list-item>
      </text:list>
      <text:list xml:id="list3099777051" text:style-name="L2">
        <text:list-header>
          <text:p text:style-name="P23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23">Załącznik:</text:p>
          <text:list>
            <text:list-item>
              <text:p text:style-name="P23">Przedmiar robót.</text:p>
            </text:list-item>
            <text:list-item>
              <text:p text:style-name="P23">Umowa.</text:p>
            </text:list-item>
          </text:list>
        </text:list-header>
      </text:list>
      <text:list xml:id="list74236660679238" text:continue-list="list74236045044166" text:style-name="WW8Num2">
        <text:list-item>
          <text:p text:style-name="P22">Termin realizacji zamówienia: 40 dni od podpisania umowy.</text:p>
        </text:list-item>
        <text:list-item>
          <text:p text:style-name="P22"><text:soft-page-break/>Miejsce i termin złożenia oferty: Ofertę można złożyć w Starostwie Powiatowym w Lipnie przy ul. Sierakowskiego 10B, wysłać drogą elektroniczną ( starostwo@lipnowski.powiat.pl) do dnia 13.09.2019 r. </text:p>
        </text:list-item>
        <text:list-item>
          <text:p text:style-name="P22">Warunki płatności zostaną określone w umowie, która zostanie zawarta na w/w zadanie.</text:p>
        </text:list-item>
        <text:list-item>
          <text:p text:style-name="P22">Osoba upoważniona do kontaktu z wykonawcami: Arkadiusz Linkowski tel. 509 643 985.</text:p>
        </text:list-item>
        <text:list-item>
          <text:p text:style-name="P22"><text:s/>Ofertę należy sporządzić na formularzu załączonym do zapytania cenowego w formie pisemnej, w języku polskim</text:p>
        </text:list-item>
      </text:list>
      <text:p text:style-name="P14"><text:s text:c="7"/>8. <text:s/>KLAUZULA INFORMACYJNA Z ART. 13 RODO W CELU ZWIĄZANYM Z POSTĘPOWANIEM</text:p>
      <text:p text:style-name="P14"><text:s text:c="12"/>O UDZIELENIE ZAMÓWIENIA PUBLICZNEGO.</text:p>
      <text:p text:style-name="P12"/>
      <text:list xml:id="list3279229825" text:style-name="WWNum26">
        <text:list-item>
          <text:list>
            <text:list-header>
              <text:p text:style-name="P25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5"/>
            </text:list-header>
          </text:list>
        </text:list-item>
      </text:list>
      <text:list xml:id="list217314110" text:style-name="WWNum46">
        <text:list-item>
          <text:p text:style-name="P26">administratorem Pani/Pana danych osobowych jest Powiat Lipnowski, ul. Sierakowskiego 10 B, 87-600 Lipno. </text:p>
        </text:list-item>
        <text:list-item>
          <text:p text:style-name="P28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6"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7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3355815039" text:style-name="WWNum44">
        <text:list-item>
          <text:p text:style-name="P15">na podstawie art. 15 RODO prawo dostępu do danych osobowych Pani/Pana dotyczących;</text:p>
        </text:list-item>
        <text:list-item>
          <text:p text:style-name="P15">na podstawie art. 16 RODO prawo do sprostowania Pani/Pana danych osobowych **;</text:p>
        </text:list-item>
        <text:list-item>
          <text:p text:style-name="P1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74236823418590" text:continue-list="list217314110" text:style-name="WWNum46">
        <text:list-item>
          <text:p text:style-name="P29">nie przysługuje Pani/Panu:</text:p>
        </text:list-item>
      </text:list>
      <text:list xml:id="list916351990" text:style-name="WWNum45">
        <text:list-item>
          <text:p text:style-name="P16">w związku z art. 17 ust. 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7">na podstawie art. 21 RODO prawo sprzeciwu, wobec przetwarzania danych osobowych, gdyż podstawą prawną przetwarzania Pani/Pana danych osobowych jest art. 6 ust. 1 lit. c RODO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8-28T11:43:48.12</dc:date>
    <meta:print-date>2019-08-28T11:43:12.72</meta:print-date>
    <meta:editing-cycles>45</meta:editing-cycles>
    <meta:editing-duration>P24DT9H19M49S</meta:editing-duration>
    <meta:generator>LibreOffice/5.4.4.2$Windows_x86 LibreOffice_project/2524958677847fb3bb44820e40380acbe820f960</meta:generator>
    <meta:document-statistic meta:table-count="0" meta:image-count="1" meta:object-count="0" meta:page-count="3" meta:paragraph-count="47" meta:word-count="642" meta:character-count="4533" meta:non-whitespace-character-count="3859"/>
  </office:meta>
</office:document-meta>
</file>