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8E8000003AE2F155D2684F2480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loext:contextual-spacing="false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loext:contextual-spacing="false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loext:contextual-spacing="false" fo:text-align="center" style:justify-single-word="false" fo:text-indent="0cm" style:auto-text-indent="false"/>
      <style:text-properties fo:color="#000000" fo:font-size="13pt" style:font-size-asian="13pt" style:font-size-complex="13pt"/>
    </style:style>
    <style:style style:name="P8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9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10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background-color="#ffffff" style:snap-to-layout-grid="false"/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#ffffff" style:writing-mode="lr-tb"/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 style:list-style-name="WWNum44">
      <style:paragraph-properties fo:margin-left="2.251cm" fo:margin-right="0.36cm" fo:margin-top="0cm" fo:margin-bottom="0.265cm" loext:contextual-spacing="false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6" style:family="paragraph" style:parent-style-name="Standard" style:list-style-name="WWNum45">
      <style:paragraph-properties fo:margin-left="1.251cm" fo:margin-right="0.36cm" fo:margin-top="0cm" fo:margin-bottom="0.265cm" loext:contextual-spacing="false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7" style:family="paragraph" style:parent-style-name="Standard" style:list-style-name="WWNum45">
      <style:paragraph-properties fo:margin-left="2.501cm" fo:margin-right="0.36cm" fo:margin-top="0cm" fo:margin-bottom="0.265cm" loext:contextual-spacing="false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18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Akapit_20_z_20_listą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>
        <style:tab-stops>
          <style:tab-stop style:position="0.635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21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Normalny_20__28_Web_29_" style:list-style-name="L1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24" style:family="paragraph" style:parent-style-name="Tekst_20_blokowy" style:master-page-name="Standard">
      <style:paragraph-properties fo:margin-left="0cm" fo:margin-right="0.139cm" fo:margin-top="0cm" fo:margin-bottom="0cm" loext:contextual-spacing="false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25" style:family="paragraph" style:parent-style-name="List_20_Paragraph" style:list-style-name="WWNum26">
      <style:paragraph-properties fo:margin-left="0cm" fo:margin-right="0.36cm" fo:margin-top="0cm" fo:margin-bottom="0cm" loext:contextual-spacing="false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6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7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8" style:family="paragraph" style:parent-style-name="List_20_Paragraph" style:list-style-name="WWNum46">
      <style:paragraph-properties fo:margin-left="1.752cm" fo:margin-right="0.36cm" fo:margin-top="0cm" fo:margin-bottom="0.265cm" loext:contextual-spacing="false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9" style:family="paragraph" style:parent-style-name="List_20_Paragraph" style:list-style-name="WWNum46">
      <style:paragraph-properties fo:margin-top="0cm" fo:margin-bottom="0.265cm" loext:contextual-spacing="false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style:font-name-asian="Times New Roman" style:font-name-complex="Times New Roman"/>
    </style:style>
    <style:style style:name="T10" style:family="text">
      <style:text-properties fo:color="#000000" style:text-position="super 58%" style:font-name="Times New Roman" style:font-name-asian="Times New Roman" style:font-name-complex="Times New Roman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mZ.2600.321.2019</text:p>
      <text:p text:style-name="P5"/>
      <text:p text:style-name="P5"/>
      <text:p text:style-name="P6">Lipno, 2019-08-29</text:p>
      <text:p text:style-name="P6"/>
      <text:p text:style-name="P6"/>
      <text:p text:style-name="P7"><text:tab/><text:tab/><text:tab/><text:tab/><text:tab/><text:tab/></text:p>
      <text:p text:style-name="P11"><text:tab/><text:tab/><text:tab/><text:tab/><text:tab/></text:p>
      <text:p text:style-name="P9">ZAPYTANIE CENOWE</text:p>
      <text:p text:style-name="P10">na podst. art. 4 pkt. 8 ustawy z dnia 29 stycznia 2004 r. Prawo zamówień publicznych (Dz. U. z <text:s/>2018 r. <text:s/>poz. 1986 )</text:p>
      <text:list xml:id="list2899357043" text:style-name="WW8Num2">
        <text:list-item>
          <text:p text:style-name="P20">Zamawiający:</text:p>
        </text:list-item>
      </text:list>
      <text:p text:style-name="P8"><text:span text:style-name="T3"><text:tab/>Powiat Lipnowski, ul. Sierakowskiego 10B, 87-600 Lipno,</text:span><text:span text:style-name="T4"> <text:line-break/><text:tab/>Zaprasza do złożenia oferty na:</text:span></text:p>
      <text:list xml:id="list73920531822344" text:continue-numbering="true" text:style-name="WW8Num2">
        <text:list-item>
          <text:p text:style-name="P23"><text:span text:style-name="T4">Przedmiot zamówienia</text:span><text:span text:style-name="T5">: </text:span><text:span text:style-name="T8">wykonanie niezbędnej naprawy dachu facjaty frontowej oraz <text:s/>kominów dymowych, spowodowanej wystąpieniem groźnych warunków atmosferycznych (wiatru i deszczu) w <text:s/>budynku (pałac zabytkowy) w Walentowie <text:s/>gm. Kikół dz. nr 15/3, będących własnością Skarbu Państwa. Naprawa będzie polegała na:</text:span></text:p>
        </text:list-item>
      </text:list>
      <text:list xml:id="list1785511877" text:style-name="L1">
        <text:list-item>
          <text:p text:style-name="P18">Rozbiórce pokrycia z dachówki</text:p>
        </text:list-item>
        <text:list-item>
          <text:p text:style-name="P18">Rozebranie elementów więźb dachowych – ołacenie dachu</text:p>
        </text:list-item>
        <text:list-item>
          <text:p text:style-name="P18">Rozebranie elementów więźb dachowych – konstrukcja więźby dachowej</text:p>
        </text:list-item>
        <text:list-item>
          <text:p text:style-name="P18">Wykonanie konstrukcji więźby dachowej</text:p>
        </text:list-item>
        <text:list-item>
          <text:p text:style-name="P18">Odeskowanie dachów</text:p>
        </text:list-item>
        <text:list-item>
          <text:p text:style-name="P18">Krycie dachów papą asfaltową jedną warstwą na podłożu drewnianym na lepiku</text:p>
        </text:list-item>
        <text:list-item>
          <text:p text:style-name="P18">Pokrycie dachów dachówką, z montażem elementów wykończeniowych (gąsiorów, wiatrownie itp.)</text:p>
        </text:list-item>
        <text:list-item>
          <text:p text:style-name="P18">Obróbki przy szerokości w rozwinięciu ponad 25 cm – z blachy cynku</text:p>
        </text:list-item>
        <text:list-item>
          <text:p text:style-name="P18">Rynny i rury dachowe półokrągłe o śr. 15 cm – z blachy stalowej ocynkowanej</text:p>
        </text:list-item>
        <text:list-item>
          <text:p text:style-name="P19"><text:span text:style-name="T9">Przemurowanie kominów wolnostojących na poddaszu i ponad dachem na zaprawie cem-wap. ‘30’ obj. ponad 0,5 m</text:span><text:span text:style-name="T10">3</text:span><text:span text:style-name="T9"> z otynkowaniem i wykonaniem nakryw oraz montażem kratek wentylacyjnych</text:span></text:p>
        </text:list-item>
        <text:list-item>
          <text:p text:style-name="P22">Przemurowanie przewodów kominowych – odgruzowanie przewodów.</text:p>
          <text:p text:style-name="P22">Wykonawca przed złożeniem oferty zobowiązany jest do dokonania wizji lokalnej na placu budowy łącznie z dokonaniem obmiaru robót, będących przedmiotem zamówienia. <text:soft-page-break/>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  <text:p text:style-name="P22">Załączniki:</text:p>
          <text:list>
            <text:list-item>
              <text:p text:style-name="P22">Przedmiar robót</text:p>
            </text:list-item>
            <text:list-item>
              <text:p text:style-name="P22">Umowa.</text:p>
            </text:list-item>
          </text:list>
        </text:list-item>
      </text:list>
      <text:list xml:id="list73921120152706" text:continue-list="list73920531822344" text:style-name="WW8Num2">
        <text:list-item>
          <text:p text:style-name="P21">Termin realizacji zamówienia: 40 dni od podpisania umowy.</text:p>
        </text:list-item>
        <text:list-item>
          <text:p text:style-name="P21">Miejsce i termin złożenia oferty: Ofertę można złożyć w Starostwie Powiatowym w Lipnie przy ul. Sierakowskiego 10B, wysłać drogą elektroniczną ( starostwo@lipnowski.powiat.pl) do dnia 13.09.2019 r. </text:p>
        </text:list-item>
        <text:list-item>
          <text:p text:style-name="P21">Warunki płatności zostaną określone w umowie, która zostanie zawarta na w/w zadanie.</text:p>
        </text:list-item>
        <text:list-item>
          <text:p text:style-name="P21">Osoba upoważniona do kontaktu z wykonawcami: Arkadiusz Linkowski tel. 509 643 985.</text:p>
        </text:list-item>
        <text:list-item>
          <text:p text:style-name="P21"><text:s/>Ofertę należy sporządzić na formularzu załączonym do zapytania cenowego w formie pisemnej, w języku polskim</text:p>
        </text:list-item>
      </text:list>
      <text:p text:style-name="P14"><text:s text:c="7"/>8. <text:s/>KLAUZULA INFORMACYJNA Z ART. 13 RODO W CELU ZWIĄZANYM Z POSTĘPOWANIEM</text:p>
      <text:p text:style-name="P14"><text:s text:c="12"/>O UDZIELENIE ZAMÓWIENIA PUBLICZNEGO.</text:p>
      <text:p text:style-name="P12"/>
      <text:list xml:id="list2851728301" text:style-name="WWNum26">
        <text:list-item>
          <text:list>
            <text:list-header>
              <text:p text:style-name="P25"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25"/>
            </text:list-header>
          </text:list>
        </text:list-item>
      </text:list>
      <text:list xml:id="list4268093067" text:style-name="WWNum46">
        <text:list-item>
          <text:p text:style-name="P26">administratorem Pani/Pana danych osobowych jest Powiat Lipnowski, ul. Sierakowskiego 10 B, 87-600 Lipno. </text:p>
        </text:list-item>
        <text:list-item>
          <text:p text:style-name="P28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26">Pani/Pana dane osobowe przetwarzane będą na podstawie art. 6 ust. 1 lit. c RODO w celu związanym z zapytaniem cenowym</text:p>
        </text:list-item>
        <text:list-item>
          <text:p text:style-name="P26">odbiorcami Pani/Pana danych osobowych będą osoby lub podmioty, którym udostępniona zostanie dokumentacja postępowania w oparciu o wniosek o udzielenie informacji publicznej</text:p>
        </text:list-item>
        <text:list-item>
          <text:p text:style-name="P27">Pani/Pana dane osobowe będą przechowywane przez okres niezbędny do realizacji celów określonych w ppkt 3, </text:p>
        </text:list-item>
        <text:list-item>
          <text:p text:style-name="P26">obowiązek podania przez Panią/Pana danych osobowych bezpośrednio Pani/Pana dotyczących jest wymogiem ustawowym </text:p>
        </text:list-item>
        <text:list-item>
          <text:p text:style-name="P26"><text:soft-page-break/>w odniesieniu do Pani/Pana danych osobowych decyzje nie będą podejmowane w sposób zautomatyzowany, stosowanie do art. 22 RODO;</text:p>
        </text:list-item>
        <text:list-item>
          <text:p text:style-name="P26">posiada Pani/Pan:</text:p>
        </text:list-item>
      </text:list>
      <text:list xml:id="list3591380445" text:style-name="WWNum44">
        <text:list-item>
          <text:p text:style-name="P15">na podstawie art. 15 RODO prawo dostępu do danych osobowych Pani/Pana dotyczących;</text:p>
        </text:list-item>
        <text:list-item>
          <text:p text:style-name="P15">na podstawie art. 16 RODO prawo do sprostowania Pani/Pana danych osobowych **;</text:p>
        </text:list-item>
        <text:list-item>
          <text:p text:style-name="P15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5">prawo do wniesienia skargi do Prezesa Urzędu Ochrony Danych Osobowych, gdy uzna Pani/Pan, że przetwarzanie danych osobowych Pani/Pana dotyczących narusza przepisy RODO;</text:p>
        </text:list-item>
      </text:list>
      <text:list xml:id="list73920620582875" text:continue-list="list4268093067" text:style-name="WWNum46">
        <text:list-item>
          <text:p text:style-name="P29">nie przysługuje Pani/Panu:</text:p>
        </text:list-item>
      </text:list>
      <text:list xml:id="list3858314540" text:style-name="WWNum45">
        <text:list-item>
          <text:p text:style-name="P16">w związku z art. 17 ust. 3 lit. b, d lub e RODO prawo do usunięcia danych osobowych;</text:p>
        </text:list-item>
        <text:list-item>
          <text:p text:style-name="P16">prawo do przenoszenia danych osobowych, o którym mowa w art. 20 RODO;</text:p>
        </text:list-item>
        <text:list-item>
          <text:p text:style-name="P17">na podstawie art. 21 RODO prawo sprzeciwu, wobec przetwarzania danych osobowych, gdyż podstawą prawną przetwarzania Pani/Pana danych osobowych jest art. 6 ust. 1 lit. c RODO.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" style:font-pitch-asian="variable" style:font-size-asian="24pt" style:font-weight-asian="bold" style:font-name-complex="Mangal1" style:font-family-complex="Mangal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text-indent="-1.016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text-indent="0cm" style:auto-text-indent="false" fo:background-color="#ffffff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letter-kerning="true" style:font-size-asian="11pt" style:language-asian="ar" style:country-asian="SA" style:font-name-complex="Calibri3" style:font-family-complex="Calibri" style:font-pitch-complex="variable" style:font-size-complex="11pt" fo:hyphenate="false" fo:hyphenation-remain-char-count="2" fo:hyphenation-push-char-count="2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loext:contextual-spacing="false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5"><draw:image xlink:href="Pictures/10000200000008E8000003AE2F155D2684F2480D.png" xlink:type="simple" xlink:show="embed" xlink:actuate="onLoad" loext:mime-type="image/png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 text:style-name="Internet_20_link" text:visited-style-name="Visited_20_Internet_20_Link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2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8-28T11:17:32.14</dc:date>
    <meta:print-date>2019-08-28T11:16:07.05</meta:print-date>
    <meta:editing-cycles>43</meta:editing-cycles>
    <meta:editing-duration>P24DT8H23M38S</meta:editing-duration>
    <meta:generator>LibreOffice/5.4.4.2$Windows_x86 LibreOffice_project/2524958677847fb3bb44820e40380acbe820f960</meta:generator>
    <meta:document-statistic meta:table-count="0" meta:image-count="1" meta:object-count="0" meta:page-count="3" meta:paragraph-count="55" meta:word-count="722" meta:character-count="5081" meta:non-whitespace-character-count="4339"/>
  </office:meta>
</office:document-meta>
</file>