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1" style:family="paragraph" style:parent-style-name="Akapit_20_z_20_listą">
      <style:paragraph-properties fo:line-height="100%"/>
    </style:style>
    <style:style style:name="P12" style:family="paragraph" style:parent-style-name="Akapit_20_z_20_listą">
      <style:paragraph-properties fo:line-height="100%"/>
      <style:text-properties fo:color="#000000" fo:font-size="11pt" style:font-size-asian="11pt" style:font-size-complex="11pt"/>
    </style:style>
    <style:style style:name="P1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5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7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8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mZ.2600.313.2019</text:p>
      <text:p text:style-name="P2"/>
      <text:p text:style-name="P3">Lipno, 2019-08-21</text:p>
      <text:p text:style-name="P3"/>
      <text:p text:style-name="P3"/>
      <text:p text:style-name="P4"><text:tab/><text:tab/><text:tab/><text:tab/><text:tab/><text:tab/><text:tab/></text:p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8 r. <text:s/>poz. 1986 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3362191285" text:style-name="WW8Num2">
        <text:list-item text:start-value="1">
          <text:p text:style-name="P13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74423314607892" text:continue-numbering="true" text:style-name="WW8Num2">
        <text:list-item>
          <text:p text:style-name="P14"><text:span text:style-name="Domyślna_20_czcionka_20_akapitu"><text:span text:style-name="T4">Przedmiot zamówienia:</text:span></text:span><text:span text:style-name="Domyślna_20_czcionka_20_akapitu"><text:span text:style-name="T5"> </text:span></text:span></text:p>
        </text:list-item>
      </text:list>
      <text:list xml:id="list4239957483" text:style-name="L1">
        <text:list-item>
          <text:p text:style-name="P15"><text:span text:style-name="Domyślna_20_czcionka_20_akapitu"><text:span text:style-name="T5">Koszty pośrednie – dzienniki do zajęć pozalekcyjnych, pozaszkolnych, itp. 60 szt. </text:span></text:span></text:p>
        </text:list-item>
      </text:list>
      <text:list xml:id="list74423829735668" text:continue-list="list74423314607892" text:style-name="WW8Num2">
        <text:list-item>
          <text:p text:style-name="P16"><text:span text:style-name="Domyślna_20_czcionka_20_akapitu"><text:span text:style-name="T4">Termin realizacji zamówienia: 20.09.2019 r.</text:span></text:span></text:p>
        </text:list-item>
        <text:list-item>
          <text:p text:style-name="P13">Miejsce i termin złożenia oferty: </text:p>
        </text:list-item>
      </text:list>
      <text:p text:style-name="P10">Ofertę można złożyć w Starostwie Powiatowym w Lipnie przy ul. Sierakowskiego 10B, wysłać drogą elektroniczną ( starostwo@lipnowski.powiat.pl) do dnia 30.08.2019 r.</text:p>
      <text:list xml:id="list74424830527387" text:continue-numbering="true" text:style-name="WW8Num2">
        <text:list-item>
          <text:p text:style-name="P13">Warunki płatności: Płatne <text:s/>w ciągu 30 dni od otrzymania faktury VAT.</text:p>
        </text:list-item>
        <text:list-item>
          <text:p text:style-name="P13">Osoba upoważniona do kontaktu z wykonawcami: Agnieszka Grzywaczewska tel. 54 287 20 39 wew. 32.</text:p>
        </text:list-item>
        <text:list-item>
          <text:p text:style-name="P13"><text:s/>Ofertę należy sporządzić na formularzu załączonym do zapytania cenowego w formie pisemnej, w języku polskim. </text:p>
        </text:list-item>
        <text:list-item>
          <text:p text:style-name="P18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 zapytania ofertowe” </text:span></text:span></text:p>
        </text:list-item>
      </text:list>
      <text:p text:style-name="Akapit_20_z_20_listą"><text:span text:style-name="Domyślna_20_czcionka_20_akapitu"><text:span text:style-name="T8"/></text:span></text:p>
      <text:p text:style-name="Akapit_20_z_20_listą"><text:span text:style-name="Domyślna_20_czcionka_20_akapitu"><text:span text:style-name="T8"/></text:span></text:p>
      <text:p text:style-name="Akapit_20_z_20_listą"><text:span text:style-name="Domyślna_20_czcionka_20_akapitu"><text:span text:style-name="T8">Załączniki:</text:span></text:span></text:p>
      <text:p text:style-name="P11"><text:span text:style-name="Domyślna_20_czcionka_20_akapitu"><text:span text:style-name="T8">Załącznik nr 1 – Treść oferty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9-08-20T14:32:38.11</dc:date>
    <meta:print-date>2018-12-05T14:57:01.48</meta:print-date>
    <meta:editing-cycles>20</meta:editing-cycles>
    <meta:editing-duration>PT1H31M52S</meta:editing-duration>
    <meta:document-statistic meta:table-count="0" meta:image-count="1" meta:object-count="0" meta:page-count="1" meta:paragraph-count="24" meta:word-count="233" meta:character-count="1739" meta:non-whitespace-character-count="1516"/>
    <meta:template xlink:type="simple" xlink:actuate="onRequest" xlink:title="" xlink:href="../../AppData/Local/Temp/PROJEKT%20AGNIESZKA%20GRZYWACZEWSKA/Materiały%20biurowe/Doposażenie%20pracowni/Doposażenie%20pracowni/Studia%20Podyplomowe%20Diagnoza%20i%20terapia%20pedagogiczna%20-%20Zapytanie%20cenowe%20-%205%20osób.odt/Normal"/>
  </office:meta>
</office:document-meta>
</file>