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Tekst_20_blokowy">
      <style:paragraph-properties fo:margin-left="0cm" fo:margin-right="0.139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6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9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0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1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2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3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4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5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6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7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8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mZ.2600.283.2019</text:p>
      <text:p text:style-name="P5"/>
      <text:p text:style-name="P5"/>
      <text:p text:style-name="P6">Lipno, 2019-08-01</text:p>
      <text:p text:style-name="P6"/>
      <text:p text:style-name="P6"/>
      <text:p text:style-name="P7"><text:tab/><text:tab/><text:tab/><text:tab/><text:tab/><text:tab/></text:p>
      <text:p text:style-name="P8"/>
      <text:p text:style-name="P12"><text:tab/><text:tab/><text:tab/><text:tab/><text:tab/></text:p>
      <text:p text:style-name="P10">ZAPYTANIE CENOWE</text:p>
      <text:p text:style-name="P11">na podst. art. 4 pkt. 8 ustawy z dnia 29 stycznia 2004 r. Prawo zamówień publicznych (Dz. U. z <text:s/>2018 r. <text:s/>poz. 1986 )</text:p>
      <text:list xml:id="list1259359543" text:style-name="WW8Num2">
        <text:list-item>
          <text:p text:style-name="P25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115749935506970" text:continue-numbering="true" text:style-name="WW8Num2">
        <text:list-item>
          <text:p text:style-name="P28"><text:span text:style-name="T4">Przedmiot zamówienia</text:span><text:span text:style-name="T5">: </text:span><text:span text:style-name="T8"><text:s/>wykonanie naprawy komina przy ul. Mickiewicza 58, 87-600 Lipno.</text:span></text:p>
        </text:list-item>
      </text:list>
      <text:list xml:id="list3307415716" text:style-name="L1">
        <text:list-header>
          <text:p text:style-name="P27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</text:list-header>
      </text:list>
      <text:list xml:id="list115749338195273" text:continue-list="list115749935506970" text:style-name="WW8Num2">
        <text:list-item>
          <text:p text:style-name="P26">Termin realizacji zamówienia: 30 dni od podpisania umowy.</text:p>
        </text:list-item>
        <text:list-item>
          <text:p text:style-name="P26">Miejsce i termin złożenia oferty: Ofertę można złożyć w Starostwie Powiatowym w Lipnie przy ul. Sierakowskiego 10B, wysłać drogą elektroniczną ( starostwo@lipnowski.powiat.pl) do dnia 19.08.2019 r. </text:p>
        </text:list-item>
        <text:list-item>
          <text:p text:style-name="P26">Warunki płatności zostaną określone w umowie, która zostanie zawarta na w/w zadanie.</text:p>
        </text:list-item>
        <text:list-item>
          <text:p text:style-name="P26">Osoba upoważniona do kontaktu z wykonawcami: Arkadiusz Linkowski tel. 509 643 985.</text:p>
        </text:list-item>
        <text:list-item>
          <text:p text:style-name="P26"><text:s/>Ofertę należy sporządzić na formularzu załączonym do zapytania cenowego w formie pisemnej, w języku polskim</text:p>
        </text:list-item>
      </text:list>
      <text:p text:style-name="P15"><text:s text:c="7"/>8. <text:s/>KLAUZULA INFORMACYJNA Z ART. 13 RODO W CELU ZWIĄZANYM Z POSTĘPOWANIEM</text:p>
      <text:p text:style-name="P15"><text:s text:c="12"/>O UDZIELENIE ZAMÓWIENIA PUBLICZNEGO.</text:p>
      <text:p text:style-name="P13"/>
      <text:list xml:id="list1056894213" text:style-name="WWNum26">
        <text:list-item>
          <text:list>
            <text:list-header>
              <text:p text:style-name="P19"><text:soft-page-break/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19"/>
            </text:list-header>
          </text:list>
        </text:list-item>
      </text:list>
      <text:list xml:id="list1608401661" text:style-name="WWNum46">
        <text:list-item>
          <text:p text:style-name="P20">administratorem Pani/Pana danych osobowych jest Powiat Lipnowski, ul. Sierakowskiego 10 B, 87-600 Lipno. </text:p>
        </text:list-item>
        <text:list-item>
          <text:p text:style-name="P22"><text:span text:style-name="T9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0">Pani/Pana dane osobowe przetwarzane będą na podstawie art. 6 ust. 1 lit. c RODO w celu związanym z zapytaniem cenowym</text:p>
        </text:list-item>
        <text:list-item>
          <text:p text:style-name="P20">odbiorcami Pani/Pana danych osobowych będą osoby lub podmioty, którym udostępniona zostanie dokumentacja postępowania w oparciu o wniosek o udzielenie informacji publicznej</text:p>
        </text:list-item>
        <text:list-item>
          <text:p text:style-name="P21">Pani/Pana dane osobowe będą przechowywane przez okres niezbędny do realizacji celów określonych w ppkt 3, </text:p>
        </text:list-item>
        <text:list-item>
          <text:p text:style-name="P20">obowiązek podania przez Panią/Pana danych osobowych bezpośrednio Pani/Pana dotyczących jest wymogiem ustawowym </text:p>
        </text:list-item>
        <text:list-item>
          <text:p text:style-name="P20">w odniesieniu do Pani/Pana danych osobowych decyzje nie będą podejmowane w sposób zautomatyzowany, stosowanie do art. 22 RODO;</text:p>
        </text:list-item>
        <text:list-item>
          <text:p text:style-name="P20">posiada Pani/Pan:</text:p>
        </text:list-item>
      </text:list>
      <text:list xml:id="list3889043227" text:style-name="WWNum44">
        <text:list-item>
          <text:p text:style-name="P16">na podstawie art. 15 RODO prawo dostępu do danych osobowych Pani/Pana dotyczących;</text:p>
        </text:list-item>
        <text:list-item>
          <text:p text:style-name="P16">na podstawie art. 16 RODO prawo do sprostowania Pani/Pana danych osobowych **;</text:p>
        </text:list-item>
        <text:list-item>
          <text:p text:style-name="P16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6">prawo do wniesienia skargi do Prezesa Urzędu Ochrony Danych Osobowych, gdy uzna Pani/Pan, że przetwarzanie danych osobowych Pani/Pana dotyczących narusza przepisy RODO;</text:p>
        </text:list-item>
      </text:list>
      <text:list xml:id="list115750273203194" text:continue-list="list1608401661" text:style-name="WWNum46">
        <text:list-item>
          <text:p text:style-name="P23">nie przysługuje Pani/Panu:</text:p>
        </text:list-item>
      </text:list>
      <text:list xml:id="list3669925904" text:style-name="WWNum45">
        <text:list-item>
          <text:p text:style-name="P17">w związku z art. 17 ust. 3 lit. b, d lub e RODO prawo do usunięcia danych osobowych;</text:p>
        </text:list-item>
        <text:list-item>
          <text:p text:style-name="P17">prawo do przenoszenia danych osobowych, o którym mowa w art. 20 RODO;</text:p>
        </text:list-item>
        <text:list-item>
          <text:p text:style-name="P18">na podstawie art. 21 RODO prawo sprzeciwu, wobec przetwarzania danych osobowych, gdyż podstawą prawną przetwarzania Pani/Pana danych osobowych jest art. 6 ust. 1 lit. c RODO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3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01T10:58:19.64</dc:date>
    <meta:print-date>2019-07-08T10:44:50.35</meta:print-date>
    <meta:editing-cycles>44</meta:editing-cycles>
    <meta:editing-duration>P24DT9H19M38S</meta:editing-duration>
    <meta:generator>LibreOffice/5.4.4.2$Windows_x86 LibreOffice_project/2524958677847fb3bb44820e40380acbe820f960</meta:generator>
    <meta:document-statistic meta:table-count="0" meta:image-count="1" meta:object-count="0" meta:page-count="2" meta:paragraph-count="41" meta:word-count="579" meta:character-count="4068" meta:non-whitespace-character-count="3448"/>
  </office:meta>
</office:document-meta>
</file>