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8E8000003AED17A9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6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List_20_Paragraph" style:list-style-name="WWNum26">
      <style:paragraph-properties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18" style:family="paragraph" style:parent-style-name="List_20_Paragraph" style:list-style-name="WWNum26">
      <style:paragraph-properties loext:contextual-spacing="false"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19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0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1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2" style:family="paragraph" style:parent-style-name="List_20_Paragraph" style:list-style-name="WWNum46">
      <style:paragraph-properties loext:contextual-spacing="false" fo:margin-top="0cm" fo:margin-bottom="0.265cm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3" style:family="paragraph" style:parent-style-name="Akapit_20_z_20_listą" style:list-style-name="L2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Normalny_20__28_Web_29_" style:list-style-name="L2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Num44">
      <style:paragraph-properties loext:contextual-spacing="false" fo:margin-left="2.251cm" fo:margin-right="0.36cm" fo:margin-top="0cm" fo:margin-bottom="0.265cm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29" style:family="paragraph" style:parent-style-name="Standard" style:list-style-name="WWNum45">
      <style:paragraph-properties loext:contextual-spacing="false" fo:margin-left="1.251cm" fo:margin-right="0.36cm" fo:margin-top="0cm" fo:margin-bottom="0.265cm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30" style:family="paragraph" style:parent-style-name="Standard" style:list-style-name="WWNum45">
      <style:paragraph-properties loext:contextual-spacing="false" fo:margin-left="2.501cm" fo:margin-right="0.36cm" fo:margin-top="0cm" fo:margin-bottom="0.265cm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31" style:family="paragraph"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fo:language="pl" fo:country="PL" fo:font-weight="normal" style:font-name-asian="Times New Roman" style:font-weight-asian="normal" style:font-name-complex="Calibri1" style:language-complex="ar" style:country-complex="SA" style:font-weight-complex="normal"/>
    </style:style>
    <style:style style:name="T11" style:family="text">
      <style:text-properties fo:color="#000000" style:text-position="super 58%" style:font-name="Times New Roman" style:font-name-asian="Times New Roman" style:font-name-complex="Times New Roman"/>
    </style:style>
    <style:style style:name="T12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mZ.2600.253.2019</text:p>
      <text:p text:style-name="P5"/>
      <text:p text:style-name="P5"/>
      <text:p text:style-name="P6">Lipno, 2019-07-04</text:p>
      <text:p text:style-name="P6"/>
      <text:p text:style-name="P6"/>
      <text:p text:style-name="P16"/>
      <text:p text:style-name="P7"/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3995706005365110305" text:style-name="WW8Num2">
        <text:list-item>
          <text:p text:style-name="P24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29208515" text:continue-numbering="true" text:style-name="WW8Num2">
        <text:list-item>
          <text:p text:style-name="P26"><text:span text:style-name="T4">Przedmiot zamówienia</text:span><text:span text:style-name="T5">: </text:span><text:span text:style-name="T8">wykonanie niezbędnej naprawy dachu facjaty frontowej oraz <text:s/>kominów dymowych, spowodowanej wystąpieniem groźnych warunków atmosferycznych (wiatru i deszczu) w <text:s/>budynku (pałac zabytkowy) w Walentowie <text:s/>gm. Kikół dz. nr 15/3, będących własnością Skarbu Państwa. Naprawa będzie polegała na:</text:span></text:p>
        </text:list-item>
      </text:list>
      <text:list xml:id="list4544111781511206731" text:style-name="L2">
        <text:list-item>
          <text:p text:style-name="P23"><text:span text:style-name="T9">Rozbiórce pokrycia z dachówki</text:span></text:p>
        </text:list-item>
        <text:list-item>
          <text:p text:style-name="P23"><text:span text:style-name="T9">Rozebranie elementów więźb dachowych – ołacenie dachu</text:span></text:p>
        </text:list-item>
        <text:list-item>
          <text:p text:style-name="P23"><text:span text:style-name="T9">Rozebranie elementów więźb dachowych – konstrukcja więźby dachowej</text:span></text:p>
        </text:list-item>
        <text:list-item>
          <text:p text:style-name="P23"><text:span text:style-name="T9">Wykonanie konstrukcji więźby dachowej</text:span></text:p>
        </text:list-item>
        <text:list-item>
          <text:p text:style-name="P23"><text:span text:style-name="T9">Odeskowanie dachów</text:span></text:p>
        </text:list-item>
        <text:list-item>
          <text:p text:style-name="P23"><text:span text:style-name="T9">Krycie dachów papą asfaltową jedną warstwą na podłożu drewnianym na lepiku</text:span></text:p>
        </text:list-item>
        <text:list-item>
          <text:p text:style-name="P23"><text:span text:style-name="T9">Pokrycie dachów dachówką, z montażem elementów wykończeniowych (gąsiorów, wiatrownie itp.)</text:span></text:p>
        </text:list-item>
        <text:list-item>
          <text:p text:style-name="P23"><text:span text:style-name="T9">Obróbki przy szerokości w rozwinięciu ponad 25 cm – z blachy cynku</text:span></text:p>
        </text:list-item>
        <text:list-item>
          <text:p text:style-name="P23"><text:span text:style-name="T9">Rynny i rury dachowe półokrągłe o śr. 15 cm – z blachy stalowej ocynkowanej</text:span></text:p>
        </text:list-item>
        <text:list-item>
          <text:p text:style-name="P23"><text:span text:style-name="T9">Przemurowanie kominów wolnostojących na poddaszu i ponad dachem na zaprawie cem-wap. ‘30’ obj. ponad 0,5 m</text:span><text:span text:style-name="T11">3</text:span><text:span text:style-name="T9"> z otynkowaniem i wykonaniem nakryw oraz montażem kratek wentylacyjnych</text:span></text:p>
        </text:list-item>
        <text:list-item>
          <text:p text:style-name="P27"><text:span text:style-name="T10">Przemurowanie przewodów kominowych – odgruzowanie przewodów.</text:span></text:p>
          <text:p text:style-name="P27"><text:soft-page-break/><text:span text:style-name="T10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span></text:p>
          <text:p text:style-name="P27"><text:span text:style-name="T10">Załączniki:</text:span></text:p>
        </text:list-item>
        <text:list-item>
          <text:p text:style-name="P27"><text:span text:style-name="T10">Przedmiar robót</text:span></text:p>
        </text:list-item>
      </text:list>
      <text:list xml:id="list29201685" text:continue-list="list29208515" text:style-name="WW8Num2">
        <text:list-item>
          <text:p text:style-name="P25">Termin realizacji zamówienia: 40 dni od podpisania umowy.</text:p>
        </text:list-item>
        <text:list-item>
          <text:p text:style-name="P25">Miejsce i termin złożenia oferty: Ofertę można złożyć w Starostwie Powiatowym w Lipnie przy ul. Sierakowskiego 10B, wysłać drogą elektroniczną ( starostwo@lipnowski.powiat.pl) do dnia 19.07.2019 r. </text:p>
        </text:list-item>
        <text:list-item>
          <text:p text:style-name="P25">Warunki płatności zostaną określone w umowie, która zostanie zawarta na w/w zadanie.</text:p>
        </text:list-item>
        <text:list-item>
          <text:p text:style-name="P25">Osoba upoważniona do kontaktu z wykonawcami: Arkadiusz Linkowski tel. 509 643 985.</text:p>
        </text:list-item>
        <text:list-item>
          <text:p text:style-name="P25"><text:s/>Ofertę należy sporządzić na formularzu załączonym do zapytania cenowego w formie pisemnej, w języku polskim</text:p>
        </text:list-item>
      </text:list>
      <text:p text:style-name="P14"><text:s text:c="7"/>8. <text:s/>KLAUZULA INFORMACYJNA Z ART. 13 RODO W CELU ZWIĄZANYM Z POSTĘPOWANIEM</text:p>
      <text:p text:style-name="P14"><text:s text:c="12"/>O UDZIELENIE ZAMÓWIENIA PUBLICZNEGO.</text:p>
      <text:p text:style-name="P12"/>
      <text:list xml:id="list5616413235410753304" text:style-name="WWNum26">
        <text:list-item>
          <text:list>
            <text:list-header>
              <text:p text:style-name="P17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18"/>
            </text:list-header>
          </text:list>
        </text:list-item>
      </text:list>
      <text:list xml:id="list1138555837524903998" text:style-name="WWNum46">
        <text:list-item>
          <text:p text:style-name="P19">administratorem Pani/Pana danych osobowych jest Powiat Lipnowski, ul. Sierakowskiego 10 B, 87-600 Lipno. </text:p>
        </text:list-item>
        <text:list-item>
          <text:p text:style-name="P21"><text:span text:style-name="T12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19">Pani/Pana dane osobowe przetwarzane będą na podstawie art. 6 ust. 1 lit. c RODO w celu związanym z zapytaniem cenowym</text:p>
        </text:list-item>
        <text:list-item>
          <text:p text:style-name="P19">odbiorcami Pani/Pana danych osobowych będą osoby lub podmioty, którym udostępniona zostanie dokumentacja postępowania w oparciu o wniosek o udzielenie informacji publicznej</text:p>
        </text:list-item>
        <text:list-item>
          <text:p text:style-name="P20">Pani/Pana dane osobowe będą przechowywane przez okres niezbędny do realizacji celów określonych w ppkt 3, </text:p>
        </text:list-item>
        <text:list-item>
          <text:p text:style-name="P19"><text:soft-page-break/>obowiązek podania przez Panią/Pana danych osobowych bezpośrednio Pani/Pana dotyczących jest wymogiem ustawowym </text:p>
        </text:list-item>
        <text:list-item>
          <text:p text:style-name="P19">w odniesieniu do Pani/Pana danych osobowych decyzje nie będą podejmowane w sposób zautomatyzowany, stosowanie do art. 22 RODO;</text:p>
        </text:list-item>
        <text:list-item>
          <text:p text:style-name="P19">posiada Pani/Pan:</text:p>
        </text:list-item>
      </text:list>
      <text:list xml:id="list3079329642215366533" text:style-name="WWNum44">
        <text:list-item>
          <text:p text:style-name="P28">na podstawie art. 15 RODO prawo dostępu do danych osobowych Pani/Pana dotyczących;</text:p>
        </text:list-item>
        <text:list-item>
          <text:p text:style-name="P28">na podstawie art. 16 RODO prawo do sprostowania Pani/Pana danych osobowych **;</text:p>
        </text:list-item>
        <text:list-item>
          <text:p text:style-name="P28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8">prawo do wniesienia skargi do Prezesa Urzędu Ochrony Danych Osobowych, gdy uzna Pani/Pan, że przetwarzanie danych osobowych Pani/Pana dotyczących narusza przepisy RODO;</text:p>
        </text:list-item>
      </text:list>
      <text:list xml:id="list29201048" text:continue-list="list1138555837524903998" text:style-name="WWNum46">
        <text:list-item>
          <text:p text:style-name="P22">nie przysługuje Pani/Panu:</text:p>
        </text:list-item>
      </text:list>
      <text:list xml:id="list3784124718525902278" text:style-name="WWNum45">
        <text:list-item>
          <text:p text:style-name="P29">w związku z art. 17 ust. 3 lit. b, d lub e RODO prawo do usunięcia danych osobowych;</text:p>
        </text:list-item>
        <text:list-item>
          <text:p text:style-name="P29">prawo do przenoszenia danych osobowych, o którym mowa w art. 20 RODO;</text:p>
        </text:list-item>
        <text:list-item>
          <text:p text:style-name="P30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style="italic" style:font-style-asian="italic" style:font-name-complex="Arial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punctuation-wrap="simple"/>
      <style:text-properties style:font-name="Calibri" fo:font-size="11pt" style:letter-kerning="true" style:font-size-asian="11pt" style:language-asian="ar" style:country-asian="SA" style:font-name-complex="Calibri3" style:font-size-complex="11pt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D17A947B.png" xlink:type="simple" xlink:show="embed" xlink:actuate="onLoad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7-08T09:00:34.65</dc:date>
    <meta:print-date>2019-07-04T09:36:16.28</meta:print-date>
    <meta:editing-cycles>41</meta:editing-cycles>
    <meta:editing-duration>P24DT8H19M21S</meta:editing-duration>
    <meta:generator>OpenOffice.org/3.4.1$Win32 OpenOffice.org_project/341m1$Build-9593</meta:generator>
    <meta:document-statistic meta:table-count="0" meta:image-count="1" meta:object-count="0" meta:page-count="3" meta:paragraph-count="53" meta:word-count="726" meta:character-count="5068"/>
  </office:meta>
</office:document-meta>
</file>