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TE19EF530t00" svg:font-family="TTE19EF530t00, 'MS Mincho'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002cm"/>
          <style:tab-stop style:position="15.503cm"/>
        </style:tab-stops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149cm"/>
        </style:tab-stops>
      </style:paragraph-properties>
      <style:text-properties style:font-name="Times New Roman1" fo:font-size="14pt" fo:background-color="#fff20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language="pl" fo:country="PL" style:font-name-asian="Times New Roman1" style:font-size-asian="14pt" style:language-asian="zxx" style:country-asian="none" style:font-name-complex="Arial1" style:font-size-complex="14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149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149cm"/>
        </style:tab-stops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8.149cm"/>
        </style:tab-stops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15%" fo:text-align="start" style:justify-single-word="false"/>
    </style:style>
    <style:style style:name="P22" style:family="paragraph" style:parent-style-name="Standard" style:master-page-name="">
      <style:paragraph-properties fo:margin-left="0.101cm" fo:margin-right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Standard" style:master-page-name="">
      <style:paragraph-properties fo:margin-left="0.101cm" fo:margin-right="0cm" fo:text-align="justify" style:justify-single-word="false" fo:text-indent="-0.101cm" style:auto-text-indent="false" style:page-number="auto"/>
      <style:text-properties style:font-name="Times New Roman1" fo:font-size="14pt" style:font-size-asian="14pt" style:font-size-complex="14pt"/>
    </style:style>
    <style:style style:name="P25" style:family="paragraph" style:parent-style-name="Standard" style:master-page-name="">
      <style:paragraph-properties fo:margin-left="0.7cm" fo:margin-right="0cm" fo:text-align="justify" style:justify-single-word="false" fo:text-indent="-0.101cm" style:auto-text-indent="false" style:page-number="auto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P30" style:family="paragraph" style:parent-style-name="Standard" style:list-style-name="WW8Num10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Standard" style:list-style-name="WW8Num10">
      <style:paragraph-properties fo:text-align="justify" style:justify-single-word="false">
        <style:tab-stops>
          <style:tab-stop style:position="2.011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32" style:family="paragraph" style:parent-style-name="Standard" style:list-style-name="WW8Num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1" fo:font-size="14pt" fo:language="pl" fo:country="PL" fo:font-weight="bold" style:font-name-asian="Times New Roman1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33" style:family="paragraph" style:parent-style-name="Standard" style:list-style-name="WW8Num1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1" fo:font-size="14pt" style:font-size-asian="14pt" style:font-size-complex="14pt"/>
    </style:style>
    <style:style style:name="P34" style:family="paragraph" style:parent-style-name="Standard" style:list-style-name="WW8Num14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35" style:family="paragraph" style:parent-style-name="Standard" style:list-style-name="WW8Num16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36" style:family="paragraph" style:parent-style-name="Standard" style:list-style-name="WW8Num1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-1.191cm"/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37" style:family="paragraph" style:parent-style-name="Standard" style:list-style-name="WW8Num18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51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38" style:family="paragraph" style:parent-style-name="Standard" style:list-style-name="WW8Num14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51cm"/>
        </style:tab-stops>
      </style:paragraph-properties>
      <style:text-properties fo:color="#000000" style:font-name="Times New Roman1" fo:font-size="14pt" fo:font-style="normal" style:font-name-asian="TTE19EF530t00" style:font-size-asian="14pt" style:font-style-asian="normal" style:font-size-complex="14pt" style:font-style-complex="normal"/>
    </style:style>
    <style:style style:name="P39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40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41" style:family="paragraph" style:parent-style-name="Standard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42" style:family="paragraph" style:parent-style-name="Standard" style:list-style-name="WW8Num12">
      <style:paragraph-properties fo:margin-left="0.11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 style:list-style-name="WW8Num19">
      <style:paragraph-properties fo:margin-left="0.11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size="14pt" style:font-size-asian="14pt" style:font-size-complex="14pt"/>
    </style:style>
    <style:style style:name="P44" style:family="paragraph" style:parent-style-name="Standard" style:list-style-name="WW8Num12" style:master-page-name="">
      <style:paragraph-properties fo:margin-left="0cm" fo:margin-right="0cm" fo:text-align="justify" style:justify-single-word="false" fo:text-indent="-0.101cm" style:auto-text-indent="false" style:page-number="auto"/>
      <style:text-properties style:font-name="Times New Roman1" fo:font-size="14pt" style:font-size-asian="14pt" style:font-size-complex="14pt"/>
    </style:style>
    <style:style style:name="P45" style:family="paragraph" style:parent-style-name="Standard" style:list-style-name="WW8Num18" style:master-page-name="">
      <style:paragraph-properties fo:margin-left="0cm" fo:margin-right="0cm" fo:text-align="justify" style:justify-single-word="false" fo:text-indent="-0.101cm" style:auto-text-indent="false" style:page-number="auto">
        <style:tab-stops>
          <style:tab-stop style:position="0.751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46" style:family="paragraph" style:parent-style-name="Standard" style:list-style-name="WW8Num18">
      <style:paragraph-properties fo:margin-left="0cm" fo:margin-right="0cm" fo:text-align="justify" style:justify-single-word="false" fo:text-indent="-0.101cm" style:auto-text-indent="false">
        <style:tab-stops>
          <style:tab-stop style:position="0.751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P47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48" style:family="paragraph" style:parent-style-name="Standard" style:list-style-name="WW8Num15">
      <style:paragraph-properties fo:margin-left="2cm" fo:margin-right="0cm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style:font-name="Times New Roman1" fo:font-size="14pt" style:font-size-asian="14pt" style:font-size-complex="14pt"/>
    </style:style>
    <style:style style:name="P49" style:family="paragraph" style:parent-style-name="Standard" style:list-style-name="WW8Num16" style:master-page-name="">
      <style:paragraph-properties fo:margin-left="0cm" fo:margin-right="0cm" fo:text-align="justify" style:justify-single-word="false" fo:text-indent="0.101cm" style:auto-text-indent="false" style:page-number="auto">
        <style:tab-stops>
          <style:tab-stop style:position="-1.296cm"/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50" style:family="paragraph" style:parent-style-name="Text_20_body" style:list-style-name="WW8Num17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27cm"/>
          <style:tab-stop style:position="8.149cm"/>
        </style:tab-stops>
      </style:paragraph-properties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/>
    </style:style>
    <style:style style:name="P51" style:family="paragraph" style:parent-style-name="Text_20_body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8.149cm"/>
        </style:tab-stops>
      </style:paragraph-properties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/>
    </style:style>
    <style:style style:name="P52" style:family="paragraph" style:parent-style-name="Text_20_body" style:list-style-name="WW8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8.149cm"/>
        </style:tab-stops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style:use-window-font-color="true" fo:language="pl" fo:country="PL" fo:font-weight="bold" style:font-name-asian="Times New Roman1" style:language-asian="zxx" style:country-asian="none" style:font-weight-asian="bold" style:font-name-complex="Arial1" style:language-complex="ar" style:country-complex="SA" style:font-weight-complex="bold"/>
    </style:style>
    <style:style style:name="T2" style:family="text">
      <style:text-properties style:use-window-font-color="true" fo:language="pl" fo:country="PL" style:font-name-asian="Times New Roman1" style:language-asian="zxx" style:country-asian="none" style:font-name-complex="Arial1" style:language-complex="ar" style:country-complex="SA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de" fo:country="DE" style:font-size-asian="14pt" style:font-size-complex="14pt"/>
    </style:style>
    <style:style style:name="T6" style:family="text">
      <style:text-properties style:font-name="Times New Roman" fo:font-size="14pt" fo:language="de" fo:country="DE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name-asian="Times New Roman2" style:font-weight-asian="bold" style:font-name-complex="Times New Roman2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-asian="TTE19EF530t00"/>
    </style:style>
    <style:style style:name="T16" style:family="text">
      <style:text-properties fo:background-color="transparent" loext:char-shading-value="0"/>
    </style:style>
    <style:style style:name="T17" style:family="text">
      <style:text-properties fo:color="#cf3834"/>
    </style:style>
    <style:style style:name="T18" style:family="text">
      <style:text-properties fo:color="#ba131a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UMOWA </text:p>
      <text:h text:style-name="P1" text:outline-level="1"/>
      <text:p text:style-name="P2"><text:tab/><text:tab/><text:tab/> </text:p>
      <text:p text:style-name="P14">W dniu …................ r. w Lipnie pomiędzy:</text:p>
      <text:p text:style-name="P3"><text:span text:style-name="T1">Powiatem Lipnowskim z siedzibą przy</text:span><text:span text:style-name="T2">, ul. Sierakowskiego 10B, 87-600 Lipno,</text:span></text:p>
      <text:p text:style-name="P14">reprezentowanym przez Zarząd Powiatu, w imieniu którego działają:</text:p>
      <text:p text:style-name="P14"/>
      <text:list xml:id="list2467429386" text:style-name="WW8Num9">
        <text:list-item>
          <text:p text:style-name="P32">Krzysztof Baranowski – Starosta Lipnowski </text:p>
        </text:list-item>
        <text:list-item>
          <text:p text:style-name="P32">Maria Katarzyna Kulig – Wicestarosta Lipnowski </text:p>
        </text:list-item>
      </text:list>
      <text:p text:style-name="P15">przy kontrasygnacie Skarbnika Powiatu – Barbary Małkiewicz</text:p>
      <text:p text:style-name="P4"><text:span text:style-name="T2">zwanym dalej </text:span><text:span text:style-name="T1">„Zamawiającym”</text:span><text:span text:style-name="T2"> <text:s text:c="201"/></text:span></text:p>
      <text:p text:style-name="P3">a</text:p>
      <text:p text:style-name="P5"/>
      <text:p text:style-name="P21"><text:span text:style-name="T3">……………………………………………………………………………………………………………………………………………………………………………………. <text:s text:c="2"/>zarejestrowaną w </text:span><text:span text:style-name="T5"><text:s/>...……. ……………………………………………….</text:span> <text:span text:style-name="T3">i wpisaną do ………….</text:span><text:span text:style-name="T6"> </text:span><text:span text:style-name="T3">pod nr </text:span><text:span text:style-name="T5"><text:s/>………...</text:span><text:span text:style-name="T3"> , ………………...zwanym w treści umowy </text:span><text:span text:style-name="T4">Wykonawcą</text:span><text:span text:style-name="T3">, <text:line-break/>reprezentowanym przez:</text:span></text:p>
      <text:p text:style-name="P2"/>
      <text:p text:style-name="P2">1. …………………… - ……………………………………………………………..</text:p>
      <text:p text:style-name="P16"/>
      <text:p text:style-name="P16"/>
      <text:p text:style-name="P6">w wyniku rozstrzygniętego zapytania cenowego z dnia ……………...<text:span text:style-name="T7"> roku</text:span> na zakup sprzętu medycznych dla <text:s/>Szpital Lipno Sp. z o. o. została zawarta umowa następującej treści:</text:p>
      <text:p text:style-name="P7"/>
      <text:p text:style-name="P9">§1</text:p>
      <text:list xml:id="list2622080477" text:style-name="WW8Num12">
        <text:list-header>
          <text:p text:style-name="P33">1. Przedmiotem niniejszej umowy jest kupno, montaż i uruchomienie fabrycznie nowego sprzętu medycznego w zakresie <text:span text:style-name="T9">wyposażenia zgodnego z parametrami określonymi w formularzu oferty</text:span><text:span text:style-name="T7"> nr ……………... tj: <text:line-break/>- </text:span><text:span text:style-name="T11">…………………………………………………...</text:span></text:p>
        </text:list-header>
      </text:list>
      <text:p text:style-name="P29"/>
      <text:list xml:id="list83350421002734" text:continue-numbering="true" text:style-name="WW8Num12">
        <text:list-header>
          <text:p text:style-name="P42"><text:span text:style-name="T3">2. Wykonawca oświadcza, że jest uprawniony do swobodnego rozporządzania przedmiotem umowy, który jest wolny od wad fizycznych i prawnych, oraz że posiada wszelkie niezbędne uprawnienia oraz zgody i zezwolenia odpowiednich organów, urzędów itp. podmiotów do realizacji przedmiotu umowy, a oferowany przez niego sprzęt medyczny będący przedmiotem niniejszej umowy odpowiada wymogom ustawy z dnia 20.05.2010 roku o wyrobach medycznych <text:line-break/>(Dz. U. z 2019 poz. 175 ze zm. )</text:span></text:p>
          <text:p text:style-name="P44"><text:span text:style-name="T13">3. Miejscem odbioru</text:span> sprzętu medycznego będzie Szpital Lipno Sp. z o. o. <text:s text:c="16"/>ul. <text:s/>Nieszawska 6 w Lipnie.</text:p>
        </text:list-header>
      </text:list>
      <text:p text:style-name="P22"><text:soft-page-break/>Osobą odpowiedzialną ze strony Zamawiającego za odbiór urządzeń i podpisanie protokołów ich dostawy i przekazania jest:</text:p>
      <text:p text:style-name="P28"><text:s text:c="6"/>-- pracownik Starostwa Powiatowego w Lipnie,</text:p>
      <text:p text:style-name="P23">- …………………...- pracownik Starostwa Powiatowego w Lipnie,</text:p>
      <text:p text:style-name="P23">- ………………….. - pracownik Starostwa Powiatowego w Lipnie,</text:p>
      <text:p text:style-name="P23">- ………………… – pracownik Szpital Lipno Sp. z o. o.</text:p>
      <text:p text:style-name="P24">Osobą odpowiedzialną za realizację umowy ze strony Wykonawcy jest:</text:p>
      <text:p text:style-name="P25">- ……………………………..</text:p>
      <text:p text:style-name="P9"/>
      <text:p text:style-name="P9">§2</text:p>
      <text:p text:style-name="P6">Wykonawca zobowiązany jest do: </text:p>
      <text:list xml:id="list110921848" text:style-name="WW8Num13">
        <text:list-item>
          <text:p text:style-name="P47">Dostarczenia, zainstalowania i uruchomienia urządzeń będących przedmiotem umowy określonych w § 1 w terminie 30 dni od dnia zawarcia umowy, tj. do dnia………………….. 2019 r.</text:p>
        </text:list-item>
        <text:list-item>
          <text:p text:style-name="P47">Bezpłatnego, jednokrotnego przeszkolenia personelu medycznego <text:line-break/>i technicznego Zamawiającego w terminie 2 dni od dnia dostarczenia urządzenia w zakresie obsługi urządzeń będących przedmiotem zamówienia,</text:p>
        </text:list-item>
        <text:list-item>
          <text:p text:style-name="P47">Dostarczenie 1 kompletu <text:s/>dokumentów gwarancyjnych i instrukcji obsługi <text:line-break/>w języku polskim dla każdego z elementów przedmiotu zamówienia określonego w §1 wraz z ulotkami w języku polskim, zawierającymi niezbędne informacje dla bezpośredniego użytkownika,</text:p>
        </text:list-item>
        <text:list-item>
          <text:p text:style-name="P47">Dostarczenia elementów przedmiotu zamówienia oryginalnie zapakowanych oraz rozpakowania ich jedynie przez przedstawicieli Wykonawcy. Dostarczone elementy przedmiotu zamówienia powinny mieć na opakowaniu oznaczenia fabryczne tzn. rodzaj, nazwę wyrobu, datę produkcji, nazwę i adres producenta oraz inne oznakowania zgodne z obowiązującymi w tym zakresie przepisami prawa,</text:p>
        </text:list-item>
        <text:list-item>
          <text:p text:style-name="P47">Dostarczenia przedmiotu zamówienia na własny koszt i ryzyko do miejsca wskazanego przez Zamawiającego. W przypadku powierzenia usługi transportowej innym podmiotom /podwykonawcom/ Wykonawca odpowiada za działania i zaniechania tychże podmiotów, jak za działania lub zaniechania własne.</text:p>
        </text:list-item>
        <text:list-item>
          <text:p text:style-name="P47">Wykonawca zabezpieczy warunki terminowej dostawy, nie obciążając przy tym Zamawiającego żadnymi dodatkowymi kosztami. Dostarczany przez Wykonawcę przedmiot umowy oznaczony będzie zgodnie z obowiązującymi przepisami prawa.</text:p>
          <text:p text:style-name="P47"/>
        </text:list-item>
      </text:list>
      <text:p text:style-name="P26">§3</text:p>
      <text:list xml:id="list2477476847" text:style-name="WW8Num14">
        <text:list-item>
          <text:p text:style-name="P34">Zamawiającemu przysługuje prawo odmowy przyjęcia przedmiotu umowy <text:line-break/>i żądania wymiany na wolny od wad w przypadku:</text:p>
        </text:list-item>
      </text:list>
      <text:list xml:id="list3733725922" text:style-name="WW8Num15">
        <text:list-item>
          <text:p text:style-name="P48">dostarczenia przedmiotu umowy niewłaściwej jakości,</text:p>
        </text:list-item>
        <text:list-item>
          <text:p text:style-name="P48">dostarczenia przedmiotu umowy niezgodnego <text:s/>z opisem przedmiotu umowy określonego w specyfikacji istotnych warunków zamówienia.</text:p>
        </text:list-item>
      </text:list>
      <text:list xml:id="list83350085799275" text:continue-list="list2477476847" text:style-name="WW8Num14">
        <text:list-item>
          <text:p text:style-name="P34"><text:soft-page-break/>Zamawiający zobowiązany jest do przystąpienia do odbioru przedmiotu umowy <text:line-break/>w ciągu 3 dni od zgłoszenia przez Wykonawcę gotowości do przekazania przedmiotu umowy.</text:p>
        </text:list-item>
        <text:list-item>
          <text:p text:style-name="P38">W przypadku braku zastrzeżeń ze strony Zamawiającego z czynności dostawy <text:s text:c="12"/>i instalacji zostanie sporządzony protokół odbioru podpisany przez Zamawiającego <text:line-break/>i Wykonawcę. Strony zgodnie oświadczają, że w protokole odbioru podpisanym ze strony Wykonawcy przez osobą upoważnioną do składania oświadczeń woli w jego imieniu, znajdzie się zapewnienie Wykonawcy, że dostarczony sprzęt medyczny nie zawiera wad.</text:p>
        </text:list-item>
        <text:list-item>
          <text:p text:style-name="P34">Na Wykonawcy ciąży odpowiedzialność cywilna za szkody oraz następstwa nieszczęśliwych wypadków dotyczące pracowników i osób trzecich powstałych <text:line-break/>w związku <text:s/>realizacją umowy.</text:p>
        </text:list-item>
      </text:list>
      <text:p text:style-name="P27"/>
      <text:p text:style-name="P26">§4</text:p>
      <text:list xml:id="list3065503906" text:style-name="WW8Num16">
        <text:list-header>
          <text:p text:style-name="P35">1. Zamawiający zapłaci za dostarczony przedmiot zamówienia określony <text:line-break/>w § 1 kwotę zgodnie z treścią oferty w wysokości …………………..zł brutto (słownie: …..) w tym cena netto stanowi <text:span text:style-name="T8">………….</text:span>zł, podatek VAT wg stawki<text:span text:style-name="T8"> <text:s/>……% ……………..</text:span> zł. </text:p>
          <text:p text:style-name="P39">2. Cena określona w ust. 1 obejmuje poza ceną samego sprzętu również <text:s/>wszelkie opłaty graniczne (jeżeli występują), koszt transportu do siedziby Zamawiającego, montaż, uruchomienie, ubezpieczenie do chwili zakończenia montażu <text:line-break/>i protokolarnego przekazania przedmiotu zamówienia Zamawiającemu, szkolenia wskazanego personelu oraz opłaty za niewyłączne użytkowanie oprogramowania oraz instrukcje w języku polskim i ulotki / foldery/ załączone do sprzętu.</text:p>
          <text:p text:style-name="P39">3. Na podstawie protokołu odbioru Wykonawca w terminie 7 dni wystawi fakturę VAT na kwotę brutto o której mowa w ust. 1.</text:p>
          <text:p text:style-name="P49">4. Zapłata umówionej ceny określonej w ust. l <text:s/>nastąpi na podstawie faktury VAT <text:line-break/>w terminie 14 dni od daty jej otrzymania przez Zamawiającego przelewem na konto Wykonawcy wskazane na fakturze.</text:p>
        </text:list-header>
      </text:list>
      <text:p text:style-name="P6"/>
      <text:p text:style-name="P9">§5</text:p>
      <text:list xml:id="list60856095" text:style-name="WW8Num17">
        <text:list-header>
          <text:p text:style-name="P36">1. Wykonawca zapłaci Zamawiającemu karę umowną w przypadku:</text:p>
        </text:list-header>
      </text:list>
      <text:list xml:id="list3974557557" text:style-name="WW8Num10">
        <text:list-item>
          <text:list>
            <text:list-item>
              <text:p text:style-name="P30">za odstąpienie od umowy przez Zamawiającego <text:s/>z przyczyn, za które ponosi odpowiedzialność Wykonawca w wysokości 10% wynagrodzenia umownego za przedmiot umowy.</text:p>
            </text:list-item>
            <text:list-item>
              <text:p text:style-name="P30">za opóźnienie w dostawie przedmiotu zamówienia w wysokości 0,2 % wartości przedmiotu umowy za każdy dzień opóźnienia, jednakże nie więcej niż 20 % wartości przedmiotu umowy.</text:p>
            </text:list-item>
            <text:list-item>
              <text:p text:style-name="P31"><text:span text:style-name="T15">za przekroczenie </text:span>łącznego dopuszczalnego czasu napraw gwarancyjnych<text:span text:style-name="T15"> o którym mowa w §6 ust. 7 w wysokości 0,3% </text:span>wartości przedmiotu umowy<text:span text:style-name="T15"> za każdy dzień </text:span>opóźnienia<text:span text:style-name="T15">.</text:span></text:p>
            </text:list-item>
            <text:list-item>
              <text:p text:style-name="P30">za opóźnienie w dostarczeniu zastępczego sprzętu medycznego o którym mowa w <text:span text:style-name="T15">§6 ust. 6 w wysokości 1% </text:span>wartości przedmiotu umowy za każdy dzień opóźnienia.</text:p>
            </text:list-item>
          </text:list>
        </text:list-item>
      </text:list>
      <text:list xml:id="list83349549063638" text:continue-list="list60856095" text:style-name="WW8Num17">
        <text:list-header>
          <text:p text:style-name="P50"><text:soft-page-break/>2. Zamawiający zapłaci Wykonawcy karę umowną za odstąpienie od umowy przez Wykonawcę z przyczyn, <text:s/>za które ponosi <text:s text:c="2"/>odpowiedzialność <text:s text:c="3"/>Zamawiający, </text:p>
          <text:p text:style-name="P51">w wysokości 10 % wynagrodzenia umownego.</text:p>
          <text:p text:style-name="P52">3. Strony zastrzegają prawo do dochodzenia odszkodowania przekraczającego wysokość kar umownych.</text:p>
          <text:p text:style-name="P41">4. W przypadku uzgodnienia zmiany terminów realizacji kara umowna będzie liczona od nowych terminów. </text:p>
          <text:p text:style-name="P41">5. Wykonawca nie odpowiada za opóźnienia lub niewykonanie zobowiązania <text:line-break/>z tytułu niniejszej umowy, jeżeli opóźnienie lub niewykonanie spowodowane jest „siła wyższą”. Przez „siłę wyższą” rozumie się wojnę, powstanie, klęski żywiołowe, powódź, pożar lub lokaut. W przypadku zaistnienia siły wyższej Wykonawca bezzwłocznie poinformuje o tym fakcie Zamawiającego.</text:p>
        </text:list-header>
      </text:list>
      <text:p text:style-name="P11"/>
      <text:p text:style-name="P10">§6</text:p>
      <text:list xml:id="list1559884763" text:style-name="WW8Num18">
        <text:list-item>
          <text:list>
            <text:list-item>
              <text:p text:style-name="P37">Wykonawca gwarantuje, że dostarczony przedmiot umowy zostanie zainstalowany zgodnie z wymaganiami producenta.</text:p>
            </text:list-item>
            <text:list-item>
              <text:p text:style-name="P45">Okres gwarancji na sprzęt medyczny, bez ograniczeń liczby badań, <text:span text:style-name="T13">wynosi </text:span><text:span text:style-name="T14">36</text:span> miesięcy licząc od dnia podpisania przez strony protokołu odbioru. <text:line-break/>3. <text:s/>Wykonawca zobowiązuje się realizować obowiązki wynikające z gwarancji według zasad określonych w kolejnych ustępach. </text:p>
              <text:p text:style-name="P46"><text:span text:style-name="T16">4. <text:s/>Wykonawca nie może odmówić usunięcia wad bez względu na wysokość związanych z tym kosztów</text:span></text:p>
              <text:p text:style-name="P37">5. Strony zgodnie oświadczają że Zamawiający nie będzie ponosił jakichkolwiek kosztów z tytułu realizacji przez niego uprawnień wynikających z gwarancji.</text:p>
              <text:p text:style-name="P40">6. Strony ustalają, że czas podjęcia czynności serwisu gwarancyjnego wynosi<text:span text:style-name="T17"> <text:line-break/></text:span><text:span text:style-name="T10">do </text:span><text:span text:style-name="T12">48 </text:span>godzin, od chwili zgłoszenia pocztą elektroniczną lub faksem, przez Zamawiającego.</text:p>
              <text:p text:style-name="P40">7. W przypadku kiedy Wykonawca nie wykona naprawy w terminie 5 dni roboczych (pod pojęciem dni roboczych Zamawiający rozumie dni od poniedziałku do piątku), to następnego dnia roboczego jest zobowiązany do dostarczenia Zamawiającemu sprzętu medycznego o parametrach tożsamych ze sprzętem medycznym będącym przedmiotem naprawy.</text:p>
              <text:p text:style-name="P40">8. Łączny dopuszczalny czas napraw gwarancyjnych w każdym roku obowiązywania gwarancji wynosi 6 dni.</text:p>
              <text:p text:style-name="P40">9. W zakresie serwisu gwarancyjnego dostarczonego przedmiotu umowy, usterki należy zgłaszać na adres e-mail:………………………………. telefon/fax firmy:…………….</text:p>
            </text:list-item>
          </text:list>
        </text:list-item>
      </text:list>
      <text:p text:style-name="P12"/>
      <text:p text:style-name="P17">§7</text:p>
      <text:p text:style-name="P8">W sprawach nieuregulowanych niniejszą umową mają zastosowanie przepisy ustawy Kodeks cywilny<text:span text:style-name="T18">.</text:span></text:p>
      <text:p text:style-name="P18"/>
      <text:p text:style-name="P19">§8</text:p>
      <text:list xml:id="list303474474" text:style-name="WW8Num19">
        <text:list-item>
          <text:list>
            <text:list-header>
              <text:p text:style-name="P43">1. Strony będą dążyć do rozstrzygania sporów wynikłych z realizacji postanowień niniejszej umowy na drodze polubownej.</text:p>
              <text:p text:style-name="P43"><text:soft-page-break/>2. Jeżeli Strony nie osiągną kompromisu wówczas powstałe spory będą rozstrzygane przez sąd powszechny właściwy ze względu na siedzibę Zamawiającego.</text:p>
            </text:list-header>
          </text:list>
        </text:list-item>
      </text:list>
      <text:p text:style-name="P6"/>
      <text:p text:style-name="P9">§9</text:p>
      <text:p text:style-name="P8">Niniejszą umowę sporządzono w trzech jednobrzmiących egzemplarzach, <text:s/>dwie dla Zamawiającego i jeden dla Wykonawcy.</text:p>
      <text:p text:style-name="P6"/>
      <text:p text:style-name="P6"/>
      <text:p text:style-name="P6"/>
      <text:p text:style-name="P6"/>
      <text:p text:style-name="P6"/>
      <text:p text:style-name="P6"/>
      <text:p text:style-name="P2">...........................................<text:tab/><text:tab/> <text:s/><text:tab/><text:tab/>...........................................</text:p>
      <text:p text:style-name="P2">Zamawiający<text:tab/><text:tab/><text:tab/><text:tab/><text:tab/><text:tab/>Wykonawca</text:p>
      <text:p text:style-name="P2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TE19EF530t00" svg:font-family="TTE19EF530t00, 'MS Mincho'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21:36.593000000</meta:creation-date>
    <meta:print-date>2019-05-21T09:40:11.077000000</meta:print-date>
    <dc:date>2019-07-04T08:18:27.32</dc:date>
    <meta:editing-duration>PT4M26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5" meta:paragraph-count="73" meta:word-count="1196" meta:character-count="9218" meta:non-whitespace-character-count="7814"/>
  </office:meta>
</office:document-meta>
</file>