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635cm"/>
          <style:tab-stop style:position="1.27cm"/>
        </style:tab-stops>
      </style:paragraph-properties>
      <style:text-properties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 style:list-style-name="L1">
      <style:text-properties style:font-name="Arial"/>
    </style:style>
    <style:style style:name="P4" style:family="paragraph" style:parent-style-name="No_20_Spacing" style:list-style-name="L1"/>
    <style:style style:name="P5" style:family="paragraph" style:parent-style-name="No_20_Spacing" style:list-style-name="L1">
      <style:text-properties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6" style:family="paragraph" style:parent-style-name="List_20_Paragraph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635cm"/>
          <style:tab-stop style:position="1.27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List_20_Paragraph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635cm"/>
          <style:tab-stop style:position="1.27cm"/>
        </style:tab-stops>
      </style:paragraph-properties>
      <style:text-properties style:font-name="Arial"/>
    </style:style>
    <style:style style:name="P8" style:family="paragraph" style:parent-style-name="List_20_Paragraph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635cm"/>
          <style:tab-stop style:position="1.27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letter-spacing="-0.051cm"/>
    </style:style>
    <style:style style:name="T3" style:family="text">
      <style:text-properties style:font-name="Arial" fo:letter-spacing="-0.079cm" style:text-scale="100%"/>
    </style:style>
    <style:style style:name="T4" style:family="text">
      <style:text-properties style:font-name="Arial" fo:letter-spacing="-0.005cm"/>
    </style:style>
    <style:style style:name="T5" style:family="text">
      <style:text-properties style:font-name="Arial" fo:letter-spacing="-0.041cm"/>
    </style:style>
    <style:style style:name="T6" style:family="text">
      <style:text-properties style:font-name="Arial" fo:letter-spacing="-0.004cm"/>
    </style:style>
    <style:style style:name="T7" style:family="text">
      <style:text-properties style:font-name="Arial" fo:letter-spacing="-0.002cm"/>
    </style:style>
    <style:style style:name="T8" style:family="text">
      <style:text-properties style:font-name="Arial" fo:letter-spacing="-0.009cm"/>
    </style:style>
    <style:style style:name="T9" style:family="text">
      <style:text-properties style:font-name="Arial" fo:letter-spacing="-0.011cm"/>
    </style:style>
    <style:style style:name="T10" style:family="text">
      <style:text-properties style:font-name="Arial" style:text-scale="100%"/>
    </style:style>
    <style:style style:name="T11" style:family="text">
      <style:text-properties style:font-name="Arial" fo:letter-spacing="0.048cm"/>
    </style:style>
    <style:style style:name="T12" style:family="text">
      <style:text-properties style:font-name="Arial" fo:letter-spacing="-0.007cm"/>
    </style:style>
    <style:style style:name="T13" style:family="text">
      <style:text-properties style:font-name="Arial" fo:letter-spacing="-0.037cm"/>
    </style:style>
    <style:style style:name="T14" style:family="text">
      <style:text-properties style:font-name="Arial" fo:letter-spacing="-0.03cm"/>
    </style:style>
    <style:style style:name="T15" style:family="text">
      <style:text-properties style:font-name="Arial" fo:letter-spacing="-0.039cm"/>
    </style:style>
    <style:style style:name="T16" style:family="text">
      <style:text-properties style:font-name="Arial" fo:letter-spacing="-0.032cm"/>
    </style:style>
    <style:style style:name="T17" style:family="text">
      <style:text-properties style:font-name="Arial" officeooo:rsid="0018070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yfikacja sprzętu do zapytania cenowego ZmZ.2600.247.2019</text:p>
      <text:p text:style-name="Standard"/>
      <text:p text:style-name="Standard"/>
      <text:p text:style-name="Standard"/>
      <text:list xml:id="list4120059973" text:style-name="L1">
        <text:list-header>
          <text:p text:style-name="P6">Część I - Holter EKG wraz z oprogramowaniem – HolCARD 24W Alfa System A712 v.301.</text:p>
          <text:p text:style-name="P6"/>
          <text:list>
            <text:list-item>
              <text:list>
                <text:list-item>
                  <text:list>
                    <text:list-header>
                      <text:p text:style-name="P6">Część II - <text:s/>Holter do pomiaru ciśnienia – HolCARD CR07 Alfa System v.002.</text:p>
                      <text:p text:style-name="P6"/>
                      <text:p text:style-name="P8"><text:span text:style-name="T1">Cześć III - Kardiomonitor – 4 szt. - uMEC1</text:span><text:span text:style-name="T17">2</text:span><text:span text:style-name="T1"> - monitor stacjonarno-przenośny; kolorowy, ekran dotykowy LCD 12,1"</text:span><text:span text:style-name="T2"> </text:span><text:span text:style-name="T1">z</text:span><text:span text:style-name="T3"> </text:span><text:span text:style-name="T1">podświetlaniem</text:span><text:span text:style-name="T4"> </text:span><text:span text:style-name="T1">LE</text:span><text:span text:style-name="T5">D;</text:span><text:span text:style-name="T4"> </text:span><text:span text:style-name="T1">1200/120-godzinne</text:span><text:span text:style-name="T6"> </text:span><text:span text:style-name="T1">trendy,</text:span><text:span text:style-name="T7"> </text:span><text:span text:style-name="T1">alarmy,</text:span><text:span text:style-name="T4"> </text:span><text:span text:style-name="T1">karta</text:span><text:span text:style-name="T8"> </text:span><text:span text:style-name="T1">sieci</text:span><text:span text:style-name="T4"> </text:span><text:span text:style-name="T1">Ethernet;</text:span><text:span text:style-name="T7"> </text:span><text:span text:style-name="T1">wyjście</text:span><text:span text:style-name="T9"> </text:span><text:span text:style-name="T1">sygnału</text:span><text:span text:style-name="T10"> </text:span><text:span text:style-name="T1">VGA, 2 gniazda USB; parametry: EKG/Resp/ST/Arytmia/NIBP/SpO2/ 2xTemp;</text:span><text:span text:style-name="T11"> </text:span><text:span text:style-name="T1">wyposażenie:</text:span><text:span text:style-name="T10"> </text:span><text:span text:style-name="T1">przewód</text:span><text:span text:style-name="T7"> </text:span><text:span text:style-name="T1">EKG</text:span><text:span text:style-name="T7"> </text:span><text:span text:style-name="T1">z</text:span><text:span text:style-name="T6"> </text:span><text:span text:style-name="T1">gniazdami</text:span><text:span text:style-name="T4"> </text:span><text:span text:style-name="T1">do</text:span><text:span text:style-name="T7"> </text:span><text:span text:style-name="T1">3</text:span><text:span text:style-name="T12"> </text:span><text:span text:style-name="T1">lub</text:span><text:span text:style-name="T7"> </text:span><text:span text:style-name="T1">5</text:span><text:span text:style-name="T7"> </text:span><text:span text:style-name="T1">końcówek,</text:span><text:span text:style-name="T6"> </text:span><text:span text:style-name="T1">komplet</text:span><text:span text:style-name="T7"> </text:span><text:span text:style-name="T1">5</text:span><text:span text:style-name="T12"> </text:span><text:span text:style-name="T1">końcówek</text:span><text:span text:style-name="T6"> </text:span><text:span text:style-name="T1">EKG</text:span><text:span text:style-name="T4"> </text:span><text:span text:style-name="T1">z</text:span><text:span text:style-name="T12"> </text:span><text:span text:style-name="T1">klipsami,</text:span><text:span text:style-name="T6"> </text:span><text:span text:style-name="T1">czujnik</text:span><text:span text:style-name="T10"> </text:span><text:span text:style-name="T1">SpO2 na palec, przewód połączeniowy do czujników SpO2, mankiet średni (obwód ramienia</text:span><text:span text:style-name="T13"> </text:span><text:span text:style-name="T1">25-35</text:span><text:span text:style-name="T10"> </text:span><text:span text:style-name="T1">cm), rura połączeniowa do mankietu; akumulator Li-ion 2,5Ah; przewód zasilający; Statyw</text:span><text:span text:style-name="T14"> </text:span><text:span text:style-name="T1">na</text:span><text:span text:style-name="T10"> </text:span><text:span text:style-name="T1">kółkach z półką do montażu kardiomonitora lub wieszak na ścianę; koszyk na</text:span><text:span text:style-name="T15"> </text:span><text:span text:style-name="T1">akcesoria;</text:span><text:span text:style-name="T10"> </text:span><text:span text:style-name="T1">instrukcja obsługi w języku polskim, pamięć do 48</text:span><text:span text:style-name="T16"> </text:span><text:span text:style-name="T1">h.</text:span></text:p>
                      <text:p text:style-name="P7"/>
                      <text:p text:style-name="P7">Cześć IV - Defibrylator lifepak 20e.Defibrylator z możliwością kardiowersji i zewnętrznej stymulacji serca :</text:p>
                    </text:list-header>
                  </text:list>
                </text:list-item>
              </text:list>
            </text:list-item>
          </text:list>
        </text:list-header>
        <text:list-item>
          <text:p text:style-name="P3">Parametry</text:p>
        </text:list-item>
        <text:list-item>
          <text:p text:style-name="P3">Rodzaj fali defibrylacyjnej - dwufazowa</text:p>
        </text:list-item>
        <text:list-item>
          <text:p text:style-name="P3">Defibrylacja ręczna i tryb AED</text:p>
        </text:list-item>
        <text:list-item>
          <text:p text:style-name="P3">Metronom z możliwością ustawień rytmu, częstotliwości uciśnięć dla pacjentów zaintubowanych i nie zaintubowanych oraz dla dorosłych i dzieci</text:p>
        </text:list-item>
        <text:list-item>
          <text:p text:style-name="P3">Urządzenie wyposażone w trybie AED w algorytm wykrywający ruch pacjenta</text:p>
        </text:list-item>
        <text:list-item>
          <text:p text:style-name="P3">Zakres wyboru energii w J min. 2-360 J w trybie manualnym</text:p>
        </text:list-item>
        <text:list-item>
          <text:p text:style-name="P3">Zakres wyboru energii w J min. 150J-360J w trybie <text:s/>AED</text:p>
        </text:list-item>
        <text:list-item>
          <text:p text:style-name="P3">Ilość stopni dostępności energii zewnętrznej minimum 24</text:p>
        </text:list-item>
        <text:list-item>
          <text:p text:style-name="P3">Ładowania do energii 360 J</text:p>
        </text:list-item>
        <text:list-item>
          <text:p text:style-name="P3">Ekran monitora kolorowy</text:p>
        </text:list-item>
        <text:list-item>
          <text:p text:style-name="P3">Przekątna ekranu monitora minimum 5,7 cala</text:p>
        </text:list-item>
        <text:list-item>
          <text:p text:style-name="P3">Zasilanie sieciowo-akumulatorowe</text:p>
        </text:list-item>
        <text:list-item>
          <text:p text:style-name="P3">Możliwość wykonania kardiowersji</text:p>
        </text:list-item>
        <text:list-item>
          <text:p text:style-name="P3">Ciężar defibrylatora wraz z akumulatorem &lt;7kg</text:p>
        </text:list-item>
        <text:list-item>
          <text:p text:style-name="P3">Możliwość defibrylacji dorosłych i dzieci</text:p>
        </text:list-item>
        <text:list-item>
          <text:p text:style-name="P3">Wydruk zapisu na papierze o szerokości min. 50 mm</text:p>
        </text:list-item>
        <text:list-item>
          <text:p text:style-name="P3">Codzienny autotest bez udziału użytkownika, bez konieczności manualnego włączania urządzenia w trybie pracy akumulatorowej oraz zasilania zewnętrznego 230 V</text:p>
        </text:list-item>
        <text:list-item>
          <text:p text:style-name="P3">Możliwość EKG - przewody dla 3 odprowadzeń</text:p>
        </text:list-item>
        <text:list-item>
          <text:p text:style-name="P3">Zakres pomiaru tętna min. 20-300 ud/min.</text:p>
        </text:list-item>
        <text:list-item>
          <text:p text:style-name="P3">Zakres wzmocnienia sygnału EKG min. 7 poziomów wzmocnienia od 0,25 do 4 cm/Mv</text:p>
        </text:list-item>
        <text:list-item>
          <text:p text:style-name="P3">Możliwość wykonania stymulacji w trybach "na żądanie" i asynchronicznym przez elektrody defibrylacyjno-stymulacyjne radiotransparentne</text:p>
        </text:list-item>
        <text:list-item>
          <text:p text:style-name="P3">Częstotliwość stymulacji w zakresie min. 40-170 imp./min.</text:p>
        </text:list-item>
        <text:list-item>
          <text:p text:style-name="P4">Natężenie prądu stymulacji w zakresie od 0 do 200 (mA)</text:p>
        </text:list-item>
        <text:list-item>
          <text:p text:style-name="P5"><text:soft-page-break/>Możliwość rozbudowy o dedykowany moduł WiFi, umożliwiający transmisję danych medycznych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1" style:font-family-complex="Calibri" style:font-pitch-complex="variable" style:font-size-complex="11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2:00:01.43</meta:creation-date>
    <meta:print-date>2019-07-04T07:56:02.52</meta:print-date>
    <dc:date>2019-07-04T13:12:20.348000000</dc:date>
    <meta:editing-duration>PT25M47S</meta:editing-duration>
    <meta:editing-cycles>5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32" meta:word-count="366" meta:character-count="2443" meta:non-whitespace-character-count="2132"/>
  </office:meta>
</office:document-meta>
</file>