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family="paragraph" style:parent-style-name="Akapit_20_z_20_listą">
      <style:paragraph-properties fo:line-height="100%"/>
    </style:style>
    <style:style style:name="P1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style:letter-kerning="true" style:font-size-asian="11pt" style:language-asian="pl" style:country-asian="PL" style:font-name-complex="Arial2" style:font-size-complex="11pt" style:font-style-complex="italic"/>
    </style:style>
    <style:style style:name="P1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1" style:letter-kerning="true" style:language-asian="pl" style:country-asian="PL" style:font-name-complex="Arial2" style:font-style-complex="italic"/>
    </style:style>
    <style:style style:name="P16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7" style:family="paragraph" style:parent-style-name="Akapit_20_z_20_listą" style:list-style-name="WW8Num2"/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letter-kerning="true" style:language-asian="pl" style:country-asian="PL" style:font-name-complex="Arial2" style:font-style-complex="italic"/>
    </style:style>
    <style:style style:name="T11" style:family="text">
      <style:text-properties style:font-name-complex="Arial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.II.2600. 458.2018</text:p>
      <text:p text:style-name="P2"/>
      <text:p text:style-name="P3">Lipno, 2018-12-06</text:p>
      <text:p text:style-name="P3"/>
      <text:p text:style-name="P3"/>
      <text:p text:style-name="P4"><text:tab/><text:tab/><text:tab/><text:tab/><text:tab/><text:tab/><text:tab/></text:p>
      <text:p text:style-name="P4"/>
      <text:p text:style-name="P5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8 r. <text:s/>poz. 1986 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827369852" text:style-name="WW8Num2">
        <text:list-item text:start-value="1">
          <text:p text:style-name="P18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92823734351639" text:continue-numbering="true" text:style-name="WW8Num2">
        <text:list-item>
          <text:p text:style-name="P19"><text:span text:style-name="Domyślna_20_czcionka_20_akapitu"><text:span text:style-name="T4">Przedmiot zamówienia:</text:span></text:span><text:span text:style-name="Domyślna_20_czcionka_20_akapitu"><text:span text:style-name="T5"> </text:span></text:span></text:p>
          <text:p text:style-name="P13">- etykiety samoprzylepne: index 1007 (wymiary 105x37mm) – 2 op. oraz indeks 1000 (wymiary 210x297mm) - 2 op.;</text:p>
          <text:p text:style-name="P13">- skoroszyty twarde zawieszane PVC A4 4x10 szt. (czerwone, zielone, niebieskie, czarne);</text:p>
          <text:p text:style-name="P13">- segregatory A4 75MM (różne kolory) - 40 szt.;</text:p>
          <text:p text:style-name="P13">- taśma klejąca biurowa <text:s/>19 mm x 33 M - 10 szt.;</text:p>
          <text:p text:style-name="P13">- kostka klejona index 85x85x35 <text:s/>- 10 szt.;</text:p>
          <text:p text:style-name="P13">- teczka z gumką A4 - 20 szt. ;</text:p>
          <text:p text:style-name="P13">- teczka wiązana A4 250g - 50 szt.</text:p>
          <text:p text:style-name="P13">- skoroszyt zwykły biały A4 - 100 szt.;</text:p>
          <text:p text:style-name="P13">- zszywki 24/6 LACO - 2 op.;</text:p>
          <text:p text:style-name="P13">- zakładki samoprzylepne indeksujące foliowe 4x20x50 - 10 szt.;</text:p>
          <text:p text:style-name="P13">- długopisy Tamak superfine 059 lub Pentel: niebieskie - 10 szt., czerwone - 10 szt.,</text:p>
          <text:p text:style-name="P13">- koszulki A4 IDEST - 100 szt.;</text:p>
          <text:p text:style-name="P13">- marker czarny SHARPIE FINE- <text:s/>2 szt. </text:p>
          <text:p text:style-name="P13">- korektor w piórze CLP-300 - 2 szt.;</text:p>
          <text:p text:style-name="P14"><text:soft-page-break/><text:span text:style-name="T10">- papier wizytówkowy A4/25szt/170G GRAPHIC ARGO</text:span><text:span text:style-name="T11"> - 1 opakowanie oraz </text:span><text:span text:style-name="T10">A4/25szt/170G EMERALD</text:span><text:span text:style-name="T11"> <text:s/>- 1 opakowanie</text:span> <text:span text:style-name="T10">;</text:span></text:p>
          <text:p text:style-name="P13">- papier do ksero A4 - <text:s/>200 ryz</text:p>
          <text:p text:style-name="P13">- koperty C6 – 1000 szt.,</text:p>
          <text:p text:style-name="P15"><text:span text:style-name="Domyślna_20_czcionka_20_akapitu"><text:span text:style-name="T8">- tusz czerwony LACO <text:s/>- 2 szt.</text:span></text:span></text:p>
        </text:list-item>
        <text:list-item>
          <text:p text:style-name="P20"><text:span text:style-name="Domyślna_20_czcionka_20_akapitu"><text:span text:style-name="T4">Termin realizacji zamówienia: 10.01.2019 r.</text:span></text:span></text:p>
        </text:list-item>
        <text:list-item>
          <text:p text:style-name="P18">Miejsce i termin złożenia oferty: </text:p>
        </text:list-item>
      </text:list>
      <text:p text:style-name="P11">Ofertę można złożyć w Starostwie Powiatowym w Lipnie przy ul. Sierakowskiego 10B, wysłać drogą elektroniczną ( starostwo@lipnowski.powiat.pl) do dnia 13.12.2018 r.</text:p>
      <text:list xml:id="list92823449050197" text:continue-numbering="true" text:style-name="WW8Num2">
        <text:list-item>
          <text:p text:style-name="P18">Warunki płatności: Płatne <text:s/>w ciągu 30 dni od otrzymania faktury VAT.</text:p>
        </text:list-item>
        <text:list-item>
          <text:p text:style-name="P18">Osoba upoważniona do kontaktu z wykonawcami: Agnieszka Grzywaczewska tel. 54 287 20 39 wew. 33.</text:p>
        </text:list-item>
        <text:list-item>
          <text:p text:style-name="P18"><text:s/>Ofertę należy sporządzić na formularzu załączonym do zapytania cenowego w formie pisemnej, w języku polskim. </text:p>
        </text:list-item>
        <text:list-item>
          <text:p text:style-name="P17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 </text:span></text:span></text:p>
        </text:list-item>
      </text:list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/></text:span></text:p>
      <text:p text:style-name="Akapit_20_z_20_listą"><text:span text:style-name="Domyślna_20_czcionka_20_akapitu"><text:span text:style-name="T9">Załączniki:</text:span></text:span></text:p>
      <text:p text:style-name="P12"><text:span text:style-name="Domyślna_20_czcionka_20_akapitu"><text:span text:style-name="T9">Załącznik nr 1 – Treść oferty</text:span></text:span></text:p>
      <text:p text:style-name="Akapit_20_z_20_listą"><text:span text:style-name="Domyślna_20_czcionka_20_akapitu"><text:span text:style-name="T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12-05T14:55:09.90</dc:date>
    <meta:print-date>2018-12-05T14:54:34.55</meta:print-date>
    <meta:editing-cycles>16</meta:editing-cycles>
    <meta:editing-duration>PT1H13M10S</meta:editing-duration>
    <meta:document-statistic meta:table-count="0" meta:image-count="1" meta:object-count="0" meta:page-count="2" meta:paragraph-count="41" meta:word-count="395" meta:character-count="2573" meta:non-whitespace-character-count="2197"/>
    <meta:template xlink:type="simple" xlink:actuate="onRequest" xlink:title="" xlink:href="../../AppData/Local/Temp/Doposażenie%20pracowni/Doposażenie%20pracowni/Studia%20Podyplomowe%20Diagnoza%20i%20terapia%20pedagogiczna%20-%20Zapytanie%20cenowe%20-%205%20osób.odt/Normal"/>
  </office:meta>
</office:document-meta>
</file>