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 style:list-style-name="WW8Num2"/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5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7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size-complex="11pt" style:font-style-complex="italic" style:font-weight-complex="bold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.II.2600. 435.2018</text:p>
      <text:p text:style-name="P2">Lipno, 2018-11-22</text:p>
      <text:p text:style-name="P2"/>
      <text:p text:style-name="P2"/>
      <text:p text:style-name="P2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913659752" text:style-name="WW8Num2">
        <text:list-item text:start-value="1">
          <text:p text:style-name="P13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135936384031645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diagnozy i terapii indywidualnej TYP 2A – Zespół Szkół Technicznych w Lipnie:</text:span></text:span></text:p>
        </text:list-item>
      </text:list>
      <text:list xml:id="list2500914915" text:style-name="L1">
        <text:list-item>
          <text:p text:style-name="P15"><text:span text:style-name="Domyślna_20_czcionka_20_akapitu"><text:span text:style-name="T8">Program – Skale Objawowe Zaburzeń Lękowych. </text:span></text:span></text:p>
        </text:list-item>
      </text:list>
      <text:p text:style-name="P9"><text:span text:style-name="Domyślna_20_czcionka_20_akapitu"><text:span text:style-name="T5"><text:tab/> Z pomocy dydaktycznych korzystać będą psycholodzy <text:tab/>zatrudnieni w szkole, dla której <text:tab/>organem prowadzącym jest Powiat Lipnowski.</text:span></text:span></text:p>
      <text:list xml:id="list135936476657475" text:continue-list="list135936384031645" text:style-name="WW8Num2">
        <text:list-item>
          <text:p text:style-name="P16"><text:span text:style-name="Domyślna_20_czcionka_20_akapitu"><text:span text:style-name="T4">Termin realizacji zamówienia: 27.12.2018 r.</text:span></text:span></text:p>
        </text:list-item>
        <text:list-item>
          <text:p text:style-name="P13">Miejsce i termin złożenia oferty:</text:p>
        </text:list-item>
      </text:list>
      <text:p text:style-name="P11">Ofertę można złożyć w Starostwie Powiatowym w Lipnie przy ul. Sierakowskiego 10B, wysłać drogą elektroniczną (starostwo@lipnowski.powiat.pl) do dnia 04.12.2018 r.</text:p>
      <text:list xml:id="list135936454174911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3.</text:p>
        </text:list-item>
        <text:list-item>
          <text:p text:style-name="P13"><text:s/>Ofertę należy sporządzić na formularzu załączonym do zapytania cenowego w formie pisemnej, w języku polskim.</text:p>
        </text:list-item>
        <text:list-item>
          <text:p text:style-name="P12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.</text:span></text:span></text:p>
          <text:p text:style-name="P12"><text:span text:style-name="Domyślna_20_czcionka_20_akapitu"><text:span text:style-name="T9"/></text:span></text:p>
        </text:list-item>
      </text:list>
      <text:p text:style-name="P4"><text:span text:style-name="Domyślna_20_czcionka_20_akapitu"><text:span text:style-name="T9"><text:tab/>Załączniki:</text:span></text:span></text:p>
      <text:p text:style-name="P4"><text:span text:style-name="Domyślna_20_czcionka_20_akapitu"><text:span text:style-name="T9"><text:tab/>Załącznik nr 1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9-13T08:29:00Z</meta:creation-date>
    <dc:date>2018-11-22T12:52:27.91</dc:date>
    <meta:print-date>2018-11-22T12:52:02.65</meta:print-date>
    <meta:editing-cycles>5</meta:editing-cycles>
    <meta:editing-duration>PT4M17S</meta:editing-duration>
    <meta:document-statistic meta:table-count="0" meta:image-count="1" meta:object-count="0" meta:page-count="1" meta:paragraph-count="24" meta:word-count="259" meta:character-count="1932" meta:non-whitespace-character-count="1689"/>
    <meta:template xlink:type="simple" xlink:actuate="onRequest" xlink:title="" xlink:href="../../Programy%20ZST/2.%20Doposażenie%20pracowni%20diagnozy%20i%20terapii%20indywidualnej%20TYP%202A%20–%20Zespół%20Szkół%20Technicznych%20w%20Lipnie-1.odt/Normal"/>
  </office:meta>
</office:document-meta>
</file>