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family="paragraph" style:parent-style-name="Akapit_20_z_20_listą">
      <style:paragraph-properties fo:line-height="100%"/>
    </style:style>
    <style:style style:name="P13" style:family="paragraph" style:parent-style-name="Akapit_20_z_20_listą">
      <style:paragraph-properties fo:break-before="page"/>
    </style:style>
    <style:style style:name="P14" style:family="paragraph" style:parent-style-name="Akapit_20_z_20_listą" style:list-style-name="WW8Num2"/>
    <style:style style:name="P15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r.II.2600. 403.2018</text:p>
      <text:p text:style-name="P2"/>
      <text:p text:style-name="P3">Lipno, 2018-10-18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/text:p>
      <text:p text:style-name="P4"/>
      <text:p text:style-name="P5"/>
      <text:p text:style-name="P6">ZAPYTANIE CENOWE</text:p>
      <text:p text:style-name="P9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696248359" text:style-name="WW8Num2">
        <text:list-item text:start-value="1">
          <text:p text:style-name="P16">Zamawiający:</text:p>
        </text:list-item>
      </text:list>
      <text:p text:style-name="P8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121323925160859" text:continue-numbering="true" text:style-name="WW8Num2">
        <text:list-item>
          <text:p text:style-name="P17"><text:span text:style-name="Domyślna_20_czcionka_20_akapitu"><text:span text:style-name="T4">Przedmiot zamówienia: </text:span></text:span><text:span text:style-name="Domyślna_20_czcionka_20_akapitu"><text:span text:style-name="T5">sprzęt agd/rtv w ramach zadania: </text:span></text:span><text:span text:style-name="Domyślna_20_czcionka_20_akapitu"><text:span text:style-name="T8">Doposażenie pracowni matematyczno – przyrodniczych w sprzęt niezbędny do nauczania eksperymentalnego TYP 5A. Zapytanie ofertowe składa się z 9 części opisanych w załącznikach nr 1-9. W przywołanych załącznikach znajdują się listy potrzebnych przedmiotów oraz ich szczegółowe opisy oraz ilość .</text:span></text:span></text:p>
          <text:p text:style-name="P17"><text:span text:style-name="Domyślna_20_czcionka_20_akapitu"><text:span text:style-name="T8">Wykonawca zobowiązany jest, przed złożeniem oferty zapoznać się z opisami przedmiotu zamówienia.</text:span></text:span></text:p>
        </text:list-item>
        <text:list-item>
          <text:p text:style-name="P18"><text:span text:style-name="Domyślna_20_czcionka_20_akapitu"><text:span text:style-name="T4">Termin realizacji zamówienia: 29.10.2018 r.</text:span></text:span></text:p>
        </text:list-item>
        <text:list-item>
          <text:p text:style-name="P16">Miejsce i termin złożenia oferty: </text:p>
        </text:list-item>
      </text:list>
      <text:p text:style-name="P11">Ofertę można złożyć w Starostwie Powiatowym w Lipnie przy ul. Sierakowskiego 10B, wysłać drogą elektroniczną ( starostwo@lipnowski.powiat.pl) do dnia 24.10.2018 r.</text:p>
      <text:list xml:id="list121323277961009" text:continue-numbering="true" text:style-name="WW8Num2">
        <text:list-item>
          <text:p text:style-name="P16">Warunki płatności: Płatne <text:s/>w ciągu 30 dni od otrzymania faktury VAT.</text:p>
        </text:list-item>
        <text:list-item>
          <text:p text:style-name="P16">Osoba upoważniona do kontaktu z wykonawcami: Agnieszka Grzywaczewska tel. 54 287 20 39 wew. 33.</text:p>
        </text:list-item>
        <text:list-item>
          <text:p text:style-name="P16"><text:s/>Ofertę należy sporządzić na formularzu załączonym do zapytania cenowego w formie pisemnej, w języku polskim. Oferta na każdą część musi być sporządzona na oddzielnym formularzu ofertowym (dziewięć <text:s/>części = dziewięć ofert na dziewięciu <text:s/>formularzach) </text:p>
        </text:list-item>
        <text:list-item>
          <text:p text:style-name="P14"><text:soft-page-break/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 </text:span></text:span></text:p>
        </text:list-item>
      </text:list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>Załączniki:</text:span></text:span></text:p>
      <text:p text:style-name="P12"><text:span text:style-name="Domyślna_20_czcionka_20_akapitu"><text:span text:style-name="T9">Załącznik nr 1 – Część I</text:span></text:span></text:p>
      <text:p text:style-name="P12"><text:span text:style-name="Domyślna_20_czcionka_20_akapitu"><text:span text:style-name="T9">Załącznik nr 2 – Część II</text:span></text:span></text:p>
      <text:p text:style-name="P12"><text:span text:style-name="Domyślna_20_czcionka_20_akapitu"><text:span text:style-name="T9">Załącznik nr 3 – Część III</text:span></text:span></text:p>
      <text:p text:style-name="P12"><text:span text:style-name="Domyślna_20_czcionka_20_akapitu"><text:span text:style-name="T9">Załącznik nr 4 – Część IV</text:span></text:span></text:p>
      <text:p text:style-name="P12"><text:span text:style-name="Domyślna_20_czcionka_20_akapitu"><text:span text:style-name="T9">Załącznik nr 5 – Część V</text:span></text:span></text:p>
      <text:p text:style-name="P12"><text:span text:style-name="Domyślna_20_czcionka_20_akapitu"><text:span text:style-name="T9">Załącznik nr 6 – Część VI</text:span></text:span></text:p>
      <text:p text:style-name="P12"><text:span text:style-name="Domyślna_20_czcionka_20_akapitu"><text:span text:style-name="T9">Załącznik nr 7 – Część VII</text:span></text:span></text:p>
      <text:p text:style-name="P12"><text:span text:style-name="Domyślna_20_czcionka_20_akapitu"><text:span text:style-name="T9">Załącznik nr 8 – Część VIII</text:span></text:span></text:p>
      <text:p text:style-name="P12"><text:span text:style-name="Domyślna_20_czcionka_20_akapitu"><text:span text:style-name="T9">Załącznik nr 9 – Część IX</text:span></text:span></text:p>
      <text:p text:style-name="P12"><text:span text:style-name="Domyślna_20_czcionka_20_akapitu"><text:span text:style-name="T9">Załącznik nr 10 – Treść oferty</text:span></text:span></text:p>
      <text:p text:style-name="P13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2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10-18T12:08:40.07</dc:date>
    <meta:print-date>2018-08-16T14:09:45.66</meta:print-date>
    <meta:editing-cycles>15</meta:editing-cycles>
    <meta:editing-duration>PT50M59S</meta:editing-duration>
    <meta:document-statistic meta:table-count="0" meta:image-count="1" meta:object-count="0" meta:page-count="3" meta:paragraph-count="33" meta:word-count="345" meta:character-count="2461" meta:non-whitespace-character-count="2125"/>
    <meta:template xlink:type="simple" xlink:actuate="onRequest" xlink:title="" xlink:href="../../Downloads/Doposażenie%20pracowni/Doposażenie%20pracowni/Studia%20Podyplomowe%20Diagnoza%20i%20terapia%20pedagogiczna%20-%20Zapytanie%20cenowe%20-%205%20osób.odt/Normal"/>
  </office:meta>
</office:document-meta>
</file>