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margins"/>
    </style:style>
    <style:style style:name="Tabela1.A" style:family="table-column">
      <style:table-column-properties style:column-width="1.111cm" style:rel-column-width="4780*"/>
    </style:style>
    <style:style style:name="Tabela1.B" style:family="table-column">
      <style:table-column-properties style:column-width="4.18cm" style:rel-column-width="17982*"/>
    </style:style>
    <style:style style:name="Tabela1.C" style:family="table-column">
      <style:table-column-properties style:column-width="1.148cm" style:rel-column-width="4939*"/>
    </style:style>
    <style:style style:name="Tabela1.D" style:family="table-column">
      <style:table-column-properties style:column-width="8.795cm" style:rel-column-width="37834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Heading_20_1">
      <style:paragraph-properties fo:margin-top="0.423cm" fo:margin-bottom="0.247cm" loext:contextual-spacing="false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kst_20_blokowy" style:master-page-name="MP0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Heading_20_2">
      <style:paragraph-properties fo:margin-top="0.423cm" fo:margin-bottom="0.247cm" loext:contextual-spacing="false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 style:list-style-name="L2">
      <style:paragraph-properties fo:margin-top="0.423cm" fo:margin-bottom="0.247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P20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4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3">Część I</text:p>
      <text:p text:style-name="P2"/>
      <text:p text:style-name="P2">Doposażenie Szkoły Podstawowej Specjalnej w Lipnie w specjalistyczny sprzęt TYP 2A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Sprzęt specjalistyczny</text:p>
          </table:table-cell>
          <table:table-cell table:style-name="Tabela1.A1" office:value-type="string">
            <text:p text:style-name="P4"><text:s/>Ilość <text:s text:c="11"/></text:p>
          </table:table-cell>
          <table:table-cell table:style-name="Tabela1.D1" office:value-type="string">
            <text:p text:style-name="P4"><text:s text:c="17"/>Opis (specyfikacja)</text:p>
          </table:table-cell>
        </table:table-row>
        <table:table-row>
          <table:table-cell table:style-name="Tabela1.A2" office:value-type="string">
            <text:p text:style-name="P5"><text:s/>1.</text:p>
          </table:table-cell>
          <table:table-cell table:style-name="Tabela1.A2" office:value-type="string">
            <text:p text:style-name="P5">Ścianka wspinaczkowa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h text:style-name="P13" text:outline-level="1">BABYFIT – ŚCIANKA WSPINACZKOWA</text:h>
            <text:h text:style-name="P13" text:outline-level="1">Ścianka wspinaczkowa 225 x 150 x 1,6 cm + kamienie</text:h>
            <text:h text:style-name="P15" text:outline-level="2">W skład zestawu wchodzi:</text:h>
            <text:section text:style-name="Sect1" text:name="showitem-main">
              <text:list xml:id="list315581102" text:style-name="L1">
                <text:list-item>
                  <text:p text:style-name="P18">płyta ścianki – 6 szt.</text:p>
                </text:list-item>
                <text:list-item>
                  <text:p text:style-name="P18">kamienie do wspinaczki – 40 szt.</text:p>
                </text:list-item>
                <text:list-item>
                  <text:p text:style-name="P18">zestaw do montażu</text:p>
                </text:list-item>
              </text:list>
              <text:h text:style-name="P15" text:outline-level="2">Dane techniczne</text:h>
              <text:list xml:id="list2756789597" text:style-name="L2">
                <text:list-item>
                  <text:p text:style-name="P19"><text:span text:style-name="T5">Wiek:</text:span> dzieci od 3 lat i dorośli</text:p>
                </text:list-item>
                <text:list-item>
                  <text:p text:style-name="P19"><text:span text:style-name="T5">Wykorzystanie:</text:span> w pomieszczeniu</text:p>
                </text:list-item>
                <text:list-item>
                  <text:p text:style-name="P19"><text:span text:style-name="T5">Dopuszczalne obciążenie:</text:span> 100 kg</text:p>
                </text:list-item>
                <text:list-item>
                  <text:p text:style-name="P19"><text:span text:style-name="T5">Mocowanie</text:span><text:span text:style-name="T6">:</text:span> do ściany</text:p>
                </text:list-item>
                <text:list-item>
                  <text:p text:style-name="P19"><text:span text:style-name="T5">Wymiary zestawu: •</text:span> wysokość: 225cm • szerokość: 150cm • grubość płyty: 1,6cm</text:p>
                </text:list-item>
                <text:list-item>
                  <text:p text:style-name="P19"><text:span text:style-name="T5">Waga zestawu</text:span><text:span text:style-name="T6">:</text:span> 70 kg</text:p>
                </text:list-item>
                <text:list-item>
                  <text:p text:style-name="P19"><text:span text:style-name="T5">Gwarancja:</text:span> 2 lata</text:p>
                </text:list-item>
              </text:list>
            </text:section>
            <text:p text:style-name="P7"/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5"><text:s/>2.</text:p>
          </table:table-cell>
          <table:table-cell table:style-name="Tabela1.A2" office:value-type="string">
            <text:p text:style-name="P5">Tor przeszkód „Gigant”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Sekcja2">
              <text:section text:style-name="Sect1" text:name="right-col">
                <text:section text:style-name="Sect1" text:name="product">
                  <text:section text:style-name="Sect1" text:name="description">
                    <text:p text:style-name="P9">Zestaw "TOR PRZESZKÓD - GIGANT" zawiera 14 wielokolorowych miękkich brył-klocków o różnych kształtach, wykonanych z pianki i obszytych łatwym w utrzymaniu w czystości skajem. <text:line-break/><text:line-break/>Zestaw przeznaczony jest do indywidualnych i grupowych zabaw edukacyjno-ruchowych, dla dzieci w wieku przedszkolnym i wczesnoszkolnym.</text:p>
                    <text:p text:style-name="Text_20_body"><text:span text:style-name="T3">Specyfiką zestawu jest możliwość stworzenia torów przeszkód dla organizowania zawodów.<text:line-break/><text:line-break/></text:span><text:span text:style-name="Strong_20_Emphasis"><text:span text:style-name="T2">W skład zestawu wchodzą: </text:span></text:span></text:p>
                    <text:list xml:id="list136384965" text:style-name="L3">
                      <text:list-item>
                        <text:p text:style-name="P20">Baza 30 x 30 x 60 cm - 2 szt.</text:p>
                      </text:list-item>
                      <text:list-item>
                        <text:p text:style-name="P20">Rampa 90 x 60 x 60 cm</text:p>
                      </text:list-item>
                      <text:list-item>
                        <text:p text:style-name="P20">Schody 60 x 60 x 90 cm</text:p>
                      </text:list-item>
                      <text:list-item>
                        <text:p text:style-name="P20">Wałek Ø 40 x 30 cm - 2 szt.</text:p>
                      </text:list-item>
                      <text:list-item>
                        <text:p text:style-name="P20">Wałek Ø 30 x 120 cm</text:p>
                      </text:list-item>
                      <text:list-item>
                        <text:p text:style-name="P20">Belka 30 x 30 x 120 cm - 2 szt.</text:p>
                      </text:list-item>
                      <text:list-item>
                        <text:p text:style-name="P20">Kostka z Ø 50 x 50 x 50 cm</text:p>
                      </text:list-item>
                      <text:list-item>
                        <text:p text:style-name="P20">Baza z wyc. + wyc. Ø 30 x 60 x 60 cm - 2 szt.</text:p>
                      </text:list-item>
                      <text:list-item>
                        <text:p text:style-name="P20">Nakrętka 120 x 30 cm wyc. Ø 60 cm</text:p>
                      </text:list-item>
                      <text:list-item>
                        <text:p text:style-name="P16">0,5 Nakrętki 120 x 30 cm wyc. Ø 60 cm</text:p>
                      </text:list-item>
                    </text:list>
                  </text:section>
                </text:section>
              </text:section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3.</text:p>
          </table:table-cell>
          <table:table-cell table:style-name="Tabela1.A2" office:value-type="string">
            <text:p text:style-name="P5">Zestaw kształtek „Jaś”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11">Zestaw kształtek „Jaś” składa się z 4 miękkich, dużych brył-klocków o różnych kształtach.Wykonane są z pianki i pokryte odporną na ścieranie skórą ekologiczną, łatwą do utrzymania w czystości (skajem). Surowce użyte do produkcji klocków, cechują żywe i atrakcyjne kolory, a ich wielobarwność z pewnością działa zachęcająco do wesołych zabaw.</text:p>
            <text:p text:style-name="P11">Zestaw składa się z elementów:</text:p>
            <text:p text:style-name="P11">Rampa 90x60x60</text:p>
            <text:p text:style-name="P11">Schody 60x60x90</text:p>
            <text:p text:style-name="P11">Opona duża 30xx120x60</text:p>
            <text:p text:style-name="P11">Baza 60x60x60</text:p>
            <text:p text:style-name="P9"/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<text:s/>4.</text:p>
          </table:table-cell>
          <table:table-cell table:style-name="Tabela1.A2" office:value-type="string">
            <text:p text:style-name="P5">Maglownica duża – integracja sensoryczna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Sekcja1">
              <text:section text:style-name="Sect1" text:name="main">
                <text:section text:style-name="Sect1" text:name="primary">
                  <text:section text:style-name="Sect1" text:name="content">
                    <text:section text:style-name="Sect1" text:name="product-1488">
                      <text:section text:style-name="Sect1" text:name="tab-description">
                        <text:p text:style-name="P9">Urządzenie zapewnia olbrzymią dawkę wrażeń propriceptywnych. Pacjent, przeciskając się przez obracające się wałki, w naturalny sposób zapewnia sobie masaż całego ciała. Maglownica odgrywa szczególną rolę w terapii obronności dotykowej oraz dyspraksji, szczególnie u osób mających problem z rozpoznawaniem schematu własnego ciała.</text:p>
                        <text:p text:style-name="P8">Długość -115 cm</text:p>
                        <text:p text:style-name="P8">Szerokosć – 75 cm</text:p>
                        <text:p text:style-name="P8">Wysokość – 48 cm</text:p>
                        <text:p text:style-name="P8">Możliwość regulacji docisku - TAK</text:p>
                      </text:section>
                    </text:section>
                  </text:section>
                </text:section>
              </text:section>
            </text:section>
            <text:p text:style-name="P8"/>
          </table:table-cell>
        </table:table-row>
        <table:table-row>
          <table:table-cell table:style-name="Tabela1.A2" office:value-type="string">
            <text:p text:style-name="P5"><text:s/>5. </text:p>
          </table:table-cell>
          <table:table-cell table:style-name="Tabela1.A2" office:value-type="string">
            <text:p text:style-name="P5">Basen suchy składany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10"/>
            <text:section text:style-name="Sect1" text:name="box_productfull">
              <text:p text:style-name="P12">BASEN SUCHY SKŁADANY, zbudowany jest z miękkich brył-klocków, łączonych ze sobą mocnymi rzepami. Materace będące w składzie zestawu, stanowią dno basenu. Przygotowany do zabawy, ma wymiary: 200 x 200 x 60 cm, grubość ścianek: 20 cm.</text:p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6. </text:p>
          </table:table-cell>
          <table:table-cell table:style-name="Tabela1.A2" office:value-type="string">
            <text:p text:style-name="P5">Opona duża - SI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8"/>
            <text:section text:style-name="Sect1" text:name="body">
              <text:section text:style-name="Sect1" text:name="Sekcja6">
                <text:p text:style-name="P9"><text:bookmark text:name="content1"/>Huśtawka OPONA znajduje zastosowanie w ośrodkach rehabilitacyjnych które specjalizują się w terapii zaburzeń integracji czynności zmysłowych metodą SI.</text:p>
              </text:section>
            </text:section>
            <text:p text:style-name="P8"><text:bookmark text:name="content2"/></text:p>
            <text:section text:style-name="Sect1" text:name="Sekcja7">
              <text:section text:style-name="Sect1" text:name="Sekcja8">
                <text:section text:style-name="Sect1" text:name="cel_1">
                  <text:p text:style-name="Text_20_body"><text:span text:style-name="Strong_20_Emphasis"><text:span text:style-name="T4">Dane techniczne:</text:span></text:span></text:p>
                  <text:list xml:id="list2362852643" text:style-name="L4">
                    <text:list-item>
                      <text:p text:style-name="P21">Średnica zewnętrzna: 122 cm</text:p>
                    </text:list-item>
                    <text:list-item>
                      <text:p text:style-name="P21">Średnica wewnętrzna: 68 cm</text:p>
                    </text:list-item>
                    <text:list-item>
                      <text:p text:style-name="P21">Szerokość : 27 cm</text:p>
                    </text:list-item>
                    <text:list-item>
                      <text:p text:style-name="P21">Waga: 8 kg</text:p>
                    </text:list-item>
                    <text:list-item>
                      <text:p text:style-name="P21">Zawieszać na wysokości: 210 - 220 cm</text:p>
                    </text:list-item>
                    <text:list-item>
                      <text:p text:style-name="P17">Max obciążenie: 100 kg</text:p>
                    </text:list-item>
                  </text:list>
                </text:section>
              </text:section>
            </text:section>
            <text:p text:style-name="P5"/>
          </table:table-cell>
        </table:table-row>
        <table:table-row>
          <table:table-cell table:style-name="Tabela1.A2" office:value-type="string">
            <text:p text:style-name="P5"><text:s/>7.</text:p>
          </table:table-cell>
          <table:table-cell table:style-name="Tabela1.A2" office:value-type="string">
            <text:p text:style-name="P5">Piłki do basenu 2000 szt.</text:p>
          </table:table-cell>
          <table:table-cell table:style-name="Tabela1.A2" office:value-type="string">
            <text:p text:style-name="P5"><text:s text:c="3"/>1</text:p>
          </table:table-cell>
          <table:table-cell table:style-name="Tabela1.D2" office:value-type="string">
            <text:p text:style-name="P5">Kolorowe piłki o średnicy 7 cm.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Materac gimnastyczny</text:p>
          </table:table-cell>
          <table:table-cell table:style-name="Tabela1.A2" office:value-type="string">
            <text:p text:style-name="P5"><text:s text:c="3"/>6</text:p>
          </table:table-cell>
          <table:table-cell table:style-name="Tabela1.D2" office:value-type="string">
            <text:p text:style-name="P8">POLSKOK – Chrzanów</text:p>
            <text:p text:style-name="P8">Materac gimnastyczny super lekki</text:p>
            <text:p text:style-name="P8">Rozmiar: 200x120 cm</text:p>
            <text:p text:style-name="P8">Grubość: 5cm</text:p>
            <text:p text:style-name="P8">Kolor: niebieskim</text:p>
            <text:p text:style-name="P8">Materiał: PCV kostka, antypoślizgowa, klasaniepalności M2, bez ftalanów.</text:p>
            <text:p text:style-name="P8">Wkładka: pianka PE30kg/m3 oniskim współczynniku ugięcia</text:p>
            <text:p text:style-name="P8">Dodatki:narożniki skóra lub PCV, uchwyty i rzepy</text:p>
            <text:p text:style-name="P8">Typ: mata dwustronna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2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6T09:24:00Z</meta:creation-date>
    <dc:date>2018-10-03T10:11:51.91</dc:date>
    <meta:print-date>2018-08-10T09:00:00Z</meta:print-date>
    <meta:editing-cycles>7</meta:editing-cycles>
    <meta:editing-duration>PT12M27S</meta:editing-duration>
    <meta:document-statistic meta:table-count="1" meta:image-count="1" meta:object-count="0" meta:page-count="3" meta:paragraph-count="88" meta:word-count="546" meta:character-count="3284" meta:non-whitespace-character-count="2777"/>
    <meta:template xlink:type="simple" xlink:actuate="onRequest" xlink:title="" xlink:href="../../AppData/Local/Temp/Doposażenie%20pracowni%20matematyczno%20-%20przyrodniczych%20ZAŁĄCZNK%20NR%201.odt/Normal"/>
  </office:meta>
</office:document-meta>
</file>