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 style:writing-mode="lr-tb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1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2" style:family="paragraph" style:parent-style-name="Akapit_20_z_20_listą" style:list-style-name="WW8Num2"/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normal" style:font-size-asian="11pt" style:language-asian="pl" style:country-asian="PL" style:font-weight-asian="normal" style:font-size-complex="11pt" style:font-style-complex="italic" style:font-weight-complex="normal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400.2018</text:p>
      <text:p text:style-name="P2">Lipno, 2018-10-15</text:p>
      <text:p text:style-name="P3"/>
      <text:p text:style-name="P3"/>
      <text:p text:style-name="P5"/>
      <text:p text:style-name="P6">ZAPYTANIE CENOWE</text:p>
      <text:p text:style-name="P8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8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837547662" text:style-name="WW8Num2">
        <text:list-item text:start-value="1">
          <text:p text:style-name="P13">Zamawiający:</text:p>
        </text:list-item>
      </text:list>
      <text:p text:style-name="P7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9">siedziba przy ul. Sierakowskiego 10b</text:p>
      <text:p text:style-name="P9">87-600 Lipno</text:p>
      <text:p text:style-name="P9">NIP: 466-03-86-812</text:p>
      <text:p text:style-name="P9">REGON: 910866494<text:line-break/><text:tab/>Zaprasza do złożenia oferty na:</text:p>
      <text:p text:style-name="P9"/>
      <text:list xml:id="list124827893721800" text:continue-numbering="true" text:style-name="WW8Num2">
        <text:list-item>
          <text:p text:style-name="P14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Szkoły Podstawowej Specjalnej w Lipnie <text:s text:c="28"/>w specjalistyczny sprzęt TYP 2A. Zapytanie ofertowe składa się z 1 części opisany <text:s text:c="18"/>w załączniku nr 1. W przywołanym załączniku znajdują się listy potrzebnych przedmiotów oraz ich szczegółowe opisy oraz ilość.</text:span></text:span></text:p>
          <text:p text:style-name="P14"><text:span text:style-name="Domyślna_20_czcionka_20_akapitu"><text:span text:style-name="T8">Wykonawca zobowiązany jest, przed złożeniem oferty zapoznać się z opisami przedmiotu zamówienia.</text:span></text:span></text:p>
        </text:list-item>
        <text:list-item>
          <text:p text:style-name="P15"><text:span text:style-name="Domyślna_20_czcionka_20_akapitu"><text:span text:style-name="T4">Termin realizacji zamówienia: 14.12.2018 r.</text:span></text:span></text:p>
        </text:list-item>
        <text:list-item>
          <text:p text:style-name="P13">Miejsce i termin złożenia oferty: </text:p>
        </text:list-item>
      </text:list>
      <text:p text:style-name="P10">Ofertę można złożyć w Starostwie Powiatowym w Lipnie przy ul. Sierakowskiego 10B, wysłać drogą elektroniczną (starostwo@lipnowski.powiat.pl) do dnia 23.10.2018 r.</text:p>
      <text:list xml:id="list124826967028829" text:continue-numbering="true" text:style-name="WW8Num2">
        <text:list-item>
          <text:p text:style-name="P13">Warunki płatności: Płatne <text:s/>w ciągu 30 dni od otrzymania faktury VAT.</text:p>
        </text:list-item>
        <text:list-item>
          <text:p text:style-name="P13">Osoba upoważniona do kontaktu z wykonawcami: Agnieszka Grzywaczewska tel. 54 287 20 39 wew. 33.</text:p>
        </text:list-item>
        <text:list-item>
          <text:p text:style-name="P13"><text:s/>Ofertę należy sporządzić na formularzu załączonym do zapytania cenowego w formie pisemnej, w języku polskim. </text:p>
        </text:list-item>
        <text:list-item>
          <text:p text:style-name="P12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9">http://bip.lipnowski.powiat.pl/</text:span></text:span></text:a><text:span text:style-name="Domyślna_20_czcionka_20_akapitu"><text:span text:style-name="T9"> w zakładce „ zapytania ofertowe”. </text:span></text:span></text:p>
          <text:p text:style-name="P12"><text:span text:style-name="Domyślna_20_czcionka_20_akapitu"><text:span text:style-name="T9"/></text:span></text:p>
        </text:list-item>
      </text:list>
      <text:p text:style-name="P4"><text:span text:style-name="Domyślna_20_czcionka_20_akapitu"><text:span text:style-name="T9">Załączniki:</text:span></text:span></text:p>
      <text:p text:style-name="P4"><text:span text:style-name="Domyślna_20_czcionka_20_akapitu"><text:span text:style-name="T9">Załącznik nr 1 – Część I</text:span></text:span></text:p>
      <text:p text:style-name="P4"><text:span text:style-name="Domyślna_20_czcionka_20_akapitu"><text:span text:style-name="T9">Załącznik nr 2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10-15T09:06:32.69</dc:date>
    <meta:print-date>2018-10-15T09:06:27.48</meta:print-date>
    <meta:editing-cycles>16</meta:editing-cycles>
    <meta:editing-duration>PT42M9S</meta:editing-duration>
    <meta:document-statistic meta:table-count="0" meta:image-count="1" meta:object-count="0" meta:page-count="1" meta:paragraph-count="24" meta:word-count="277" meta:character-count="2085" meta:non-whitespace-character-count="1781"/>
    <meta:template xlink:type="simple" xlink:actuate="onRequest" xlink:title="" xlink:href="../../AppData/Local/Temp/Studia%20Podyplomowe%20Diagnoza%20i%20terapia%20pedagogiczna%20-%20Zapytanie%20cenowe%20-%205%20osób.odt/Normal"/>
  </office:meta>
</office:document-meta>
</file>