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7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P12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/>
    </style:style>
    <style:style style:name="T5" style:family="text">
      <style:text-properties style:use-window-font-color="true" fo:font-size="11pt" style:font-size-asian="11pt" style:font-size-complex="11pt" style:font-style-complex="italic"/>
    </style:style>
    <style:style style:name="T6" style:family="text">
      <style:text-properties style:use-window-font-color="true" style:font-style-complex="italic"/>
    </style:style>
    <style:style style:name="T7" style:family="text">
      <style:text-properties style:font-name="Arial" fo:font-size="13pt" style:font-size-asian="13pt" style:font-name-complex="Arial" style:font-size-complex="13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r.II.2600. 351.2018</text:p>
      <text:p text:style-name="P2"/>
      <text:p text:style-name="P3">Lipno, 2018-09-24</text:p>
      <text:p text:style-name="P4"/>
      <text:p text:style-name="P5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6"/>
      <text:p text:style-name="P10"><text:span text:style-name="Domyślna_20_czcionka_20_akapitu"><text:span text:style-name="T7"><text:tab/></text:span></text:span><text:span text:style-name="Domyślna_20_czcionka_20_akapitu"><text:span text:style-name="T8">W związku z przeprowadzonym zapytaniem cenowym</text:span></text:span><text:span text:style-name="Domyślna_20_czcionka_20_akapitu"><text:span text:style-name="T8"> </text:span></text:span><text:span text:style-name="Domyślna_20_czcionka_20_akapitu"><text:span text:style-name="T10">o </text:span></text:span><text:span text:style-name="Domyślna_20_czcionka_20_akapitu"><text:span text:style-name="T8">numerze pisma Or.II.2600.351.2018 z dnia 13.09.2018 r. w ramach projektu : <text:s/></text:span></text:span><text:span text:style-name="Domyślna_20_czcionka_20_akapitu"><text:span text:style-name="T11">pn. </text:span></text:span><text:span text:style-name="Domyślna_20_czcionka_20_akapitu"><text:span text:style-name="T12">„Kompleksowe wsparcie uczniów z placówek oświatowych podległych Powiatowi Lipnowskiemu”</text:span></text:span><text:span text:style-name="Domyślna_20_czcionka_20_akapitu"><text:span text:style-name="T11"> realizowanego w ramach Regionalnego Programu Operacyjnego Województwa Kujawsko-Pomorskiego na lata 2014-2020, Poddziałanie 10.2.2 Kształcenie ogólne</text:span></text:span><text:span text:style-name="Domyślna_20_czcionka_20_akapitu"><text:span text:style-name="T8"> na:</text:span></text:span></text:p>
      <text:p text:style-name="P10"><text:span text:style-name="Domyślna_20_czcionka_20_akapitu"><text:span text:style-name="T8"><text:s/></text:span></text:span><text:span text:style-name="Domyślna_20_czcionka_20_akapitu"><text:span text:style-name="T10">a) Zajęcia dydaktyczno – wyrównawcze z przedmiotów kluczowych </text:span></text:span><text:span text:style-name="Domyślna_20_czcionka_20_akapitu"><text:span text:style-name="T10">(matematyczno – przyrodnicze, j. obce, informatyka, przedsiębiorczość) TYP 1,</text:span></text:span></text:p>
      <text:p text:style-name="P10"><text:span text:style-name="Domyślna_20_czcionka_20_akapitu"><text:span text:style-name="T10">b) <text:s/>Warsztaty dla uczniów zdolnych Typ 2 C,,</text:span></text:span></text:p>
      <text:p text:style-name="P10"><text:span text:style-name="Domyślna_20_czcionka_20_akapitu"><text:span text:style-name="T10">c) Zajęcia dla uczniów szkół ponadgimnazjalnych ze specjalnymi potrzebami edukacyjnymi (porady, konsultacje zajęcia specjalistyczne, </text:span></text:span><text:span text:style-name="Domyślna_20_czcionka_20_akapitu"><text:span text:style-name="T10">zajęcia dydaktyczno - wyrównawcze z j. angielskiego) TYP 2 B,</text:span></text:span></text:p>
      <text:p text:style-name="P10"><text:span text:style-name="Domyślna_20_czcionka_20_akapitu"><text:span text:style-name="T10">d) Zajęcia specjalistyczne i dydaktyczno- wyrównawcze dla uczniów Szkoły Podstawowej Specjalnej w Lipnie TYP 2B,</text:span></text:span></text:p>
      <text:p text:style-name="P10"><text:span text:style-name="Domyślna_20_czcionka_20_akapitu"><text:span text:style-name="T10">e) Zajęcia z doradztwa edukacyjno- zawodowego TYP 4,</text:span></text:span></text:p>
      <text:p text:style-name="P10"><text:span text:style-name="Domyślna_20_czcionka_20_akapitu"><text:span text:style-name="T10">f) Zajęcia kół </text:span></text:span><text:span text:style-name="Domyślna_20_czcionka_20_akapitu"><text:span text:style-name="T10">zainteresowań wykorzystujących metodę eksperymentu w nauce przedmiotów kluczowych TYP 5B,</text:span></text:span></text:p>
      <text:p text:style-name="P11">g) koszty pośrednie</text:p>
      <text:p text:style-name="P11"/>
      <text:p text:style-name="P10"><text:span text:style-name="Domyślna_20_czcionka_20_akapitu"><text:span text:style-name="T13"><text:s/></text:span></text:span><text:span text:style-name="Domyślna_20_czcionka_20_akapitu"><text:span text:style-name="T9">informujemy, iż został wyłoniony wykonawca i jest nim firma:</text:span></text:span></text:p>
      <text:p text:style-name="P2"/>
      <text:p text:style-name="P2"/>
      <text:p text:style-name="P7"><text:span text:style-name="Domyślna_20_czcionka_20_akapitu"><text:span text:style-name="T5">Część nr 1: Pracowni</text:span></text:span><text:span text:style-name="Domyślna_20_czcionka_20_akapitu"><text:span text:style-name="T5">a Reklamy „VIRGO” Edward Krzemieniecki, ul. Kilińskiego 14, 87-600 Lipno - oferta wykonania przedmiotu zamówienia za kwotę 12 280,32 <text:s/>zł brutto.</text:span></text:span></text:p>
      <text:p text:style-name="P7"/>
      <text:p text:style-name="P8"><text:span text:style-name="Domyślna_20_czcionka_20_akapitu"><text:span text:style-name="T4">Część nr 2: </text:span></text:span><text:span text:style-name="Domyślna_20_czcionka_20_akapitu"><text:span text:style-name="T5"><text:s/>Pracownia Reklamy „VIRGO” Edward Krzemieniecki, ul. Kilińskiego 14, 87-600 Lipno - oferta </text:span></text:span><text:span text:style-name="Domyślna_20_czcionka_20_akapitu"><text:span text:style-name="T5">wykonania przedmiotu zamówienia za kwotę 226,32 zł brutto.</text:span></text:span></text:p>
      <text:p text:style-name="P8"/>
      <text:p text:style-name="P8"/>
      <text:p text:style-name="P7"><text:span text:style-name="Domyślna_20_czcionka_20_akapitu"><text:span text:style-name="T5">Część nr 3: Pracownia Reklamy „VIRGO” Edward Krzemieniecki, ul. Kilińskiego 14, 87-600 Lipno - oferta wykonania przedmiotu zamówienia za kwotę 5 352,96 <text:s text:c="2"/>zł brutto.</text:span></text:span></text:p>
      <text:p text:style-name="P7"><text:span text:style-name="Domyślna_20_czcionka_20_akapitu"><text:span text:style-name="T5"><text:s/></text:span></text:span></text:p>
      <text:p text:style-name="P7"><text:span text:style-name="Domyślna_20_czcionka_20_akapitu"><text:span text:style-name="T5">Część nr 4: Pracownia Reklam</text:span></text:span><text:span text:style-name="Domyślna_20_czcionka_20_akapitu"><text:span text:style-name="T5">y „VIRGO” Edward Krzemieniecki, ul. Kilińskiego 14, 87-600 Lipno - oferta wykonania przedmiotu zamówienia za kwotę 1 476,00 <text:s/>zł brutto.</text:span></text:span></text:p>
      <text:p text:style-name="P7"/>
      <text:p text:style-name="P8"/>
      <text:p text:style-name="P7"><text:span text:style-name="Domyślna_20_czcionka_20_akapitu"><text:span text:style-name="T5">Część nr 5: Pracownia Reklamy „VIRGO” Edward Krzemieniecki, ul. Kilińskiego 14, 87-600 Lipno - oferta wykonania przedmiotu zamówienia za kwotę 1 623,60 <text:s/>zł brutto.</text:span></text:span></text:p>
      <text:p text:style-name="P9"/>
      <text:p text:style-name="P7"><text:span text:style-name="Domyślna_20_czcionka_20_akapitu"><text:span text:style-name="T5">Część nr 6: Pracownia Reklamy „VIRGO” Edward Krzemieniecki, ul. Kilińskiego 14, 87-600 Lipno - oferta wykonania przedmiotu zamówienia za kwotę 3 621,12 zł brutto.</text:span></text:span></text:p>
      <text:p text:style-name="P9"/>
      <text:p text:style-name="P7"><text:soft-page-break/><text:span text:style-name="Domyślna_20_czcionka_20_akapitu"><text:span text:style-name="T5">Część nr 7: Pracownia Reklamy „VIRGO” Edward Krzemieniecki, ul. Kilińskiego 14, 87-600 Lipno - oferta wykonania przedmiotu zamówienia za kwotę 295,20 zł brutto.</text:span></text:span></text:p>
      <text:p text:style-name="P9"/>
      <text:p text:style-name="P7"><text:span text:style-name="Domyślna_20_czcionka_20_akapitu"><text:span text:style-name="T5">Część nr 8: Pracownia Reklamy „VIRGO” Edward Krzemieniecki, ul. Kilińskiego 14, 87-600 Lipno - oferta wykonania przedmiotu zamówienia za kwotę 3 778,56 zł brutto.</text:span></text:span></text:p>
      <text:p text:style-name="P9"/>
      <text:p text:style-name="P7"><text:span text:style-name="Domyślna_20_czcionka_20_akapitu"><text:span text:style-name="T5">Część nr 9: <text:s/>Pracownia Reklamy „VIRGO” Edward Krzemieniecki, ul. Kilińskiego 14, 87-600 Lipno - oferta wykonania przedmiotu zamówienia za kwotę 2 656,80 zł brutto.</text:span>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1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24T08:11:00Z</meta:creation-date>
    <dc:date>2018-09-24T10:15:29.36</dc:date>
    <meta:print-date>2018-09-10T15:29:00Z</meta:print-date>
    <meta:editing-cycles>3</meta:editing-cycles>
    <meta:editing-duration>PT1M36S</meta:editing-duration>
    <meta:document-statistic meta:table-count="0" meta:image-count="1" meta:object-count="0" meta:page-count="2" meta:paragraph-count="23" meta:word-count="360" meta:character-count="2610"/>
    <meta:template xlink:type="simple" xlink:actuate="onRequest" xlink:title="" xlink:href="Normal"/>
  </office:meta>
</office:document-meta>
</file>