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Akapit_20_z_20_listą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background-color="#ffffff" style:snap-to-layout-grid="false">
        <style:background-image/>
      </style:paragraph-properties>
      <style:text-properties fo:color="#545454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weight="bold" style:language-asian="pl" style:country-asian="PL" style:font-weight-asian="bold" style:font-name-complex="Arial" style:font-style-complex="italic"/>
    </style:style>
    <style:style style:name="P9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10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1" style:family="paragraph" style:parent-style-name="Normalny_20__28_Web_29_">
      <style:paragraph-properties fo:margin-top="0cm" fo:margin-bottom="0cm" fo:line-height="100%" fo:background-color="#ffffff">
        <style:background-image/>
      </style:paragraph-properties>
    </style:style>
    <style:style style:name="P12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Normalny_20__28_Web_29_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4" style:family="paragraph" style:parent-style-name="Normalny_20__28_Web_29_">
      <style:paragraph-properties fo:margin-left="1.27cm" fo:margin-right="0cm" fo:margin-top="0cm" fo:margin-bottom="0cm" fo:line-height="150%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15" style:family="paragraph" style:parent-style-name="Akapit_20_z_20_listą">
      <style:paragraph-properties fo:break-before="page"/>
    </style:style>
    <style:style style:name="P16" style:family="paragraph" style:parent-style-name="Akapit_20_z_20_listą">
      <style:paragraph-properties fo:line-height="100%"/>
    </style:style>
    <style:style style:name="P17" style:family="paragraph" style:parent-style-name="Akapit_20_z_20_listą" style:list-style-name="WW8Num2"/>
    <style:style style:name="P18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9" style:family="paragraph" style:parent-style-name="Normalny_20__28_Web_29_" style:list-style-name="WW8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0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</style:style>
    <style:style style:name="P2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T9" style:family="text">
      <style:text-properties fo:color="#000000" style:font-name="Arial" fo:font-size="11pt" fo:font-weight="normal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T10" style:family="text">
      <style:text-properties fo:color="#000000" style:font-name="Arial1" fo:font-size="11pt" fo:font-weight="normal" style:font-size-asian="11pt" style:language-asian="pl" style:country-asian="PL" style:font-weight-asian="normal" style:font-name-complex="Arial2" style:font-size-complex="11pt" style:font-style-complex="italic" style:font-weight-complex="normal"/>
    </style:style>
    <style:style style:name="T11" style:family="text">
      <style:text-properties fo:color="#000000" style:font-name="Times New Roman" fo:font-size="11pt" style:font-name-asian="Arial" style:font-size-asian="11pt" style:language-asian="pl" style:country-asian="PL" style:font-name-complex="Times New Roman" style:font-size-complex="11pt" style:font-style-complex="italic"/>
    </style:style>
    <style:style style:name="T12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r.II.2600.351.2018</text:p>
      <text:p text:style-name="P2"/>
      <text:p text:style-name="P3">Lipno, 2018-09-13</text:p>
      <text:p text:style-name="P3"/>
      <text:p text:style-name="P4"/>
      <text:p text:style-name="P6"/>
      <text:p text:style-name="P9">ZAPYTANIE CENOWE</text:p>
      <text:p text:style-name="P12"><text:span text:style-name="Domyślna_20_czcionka_20_akapitu"><text:span text:style-name="T2">na podst. art. 4 pkt. 8 ustawy z dnia 29 stycznia 2004 r. Prawo zamówień publicznych (Dz. U. z <text:s/>2017 r. <text:s/>poz. 1579 z późn. zm) w</text:span></text:span><text:span text:style-name="Domyślna_20_czcionka_20_akapitu"><text:span text:style-name="T2">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2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</text:span></text:span><text:span text:style-name="Domyślna_20_czcionka_20_akapitu"><text:span text:style-name="T4">ałcenie ogólne i zawodowe, Poddziałanie 10.2.2 Kształcenie ogólne</text:span></text:span></text:p>
      <text:list xml:id="list6615669223238459099" text:style-name="WW8Num2">
        <text:list-item text:start-value="1">
          <text:p text:style-name="P18">Zamawiający:</text:p>
        </text:list-item>
      </text:list>
      <text:p text:style-name="P11"><text:span text:style-name="Domyślna_20_czcionka_20_akapitu"><text:span text:style-name="T7"><text:tab/>Powiat Lipnowski, ul. Sierakowskiego 10B, 87-600 Lipno,</text:span></text:span></text:p>
      <text:p text:style-name="P13">siedziba przy ul. Sierakowskiego 10b</text:p>
      <text:p text:style-name="P13">87-600 Lipno</text:p>
      <text:p text:style-name="P13">NIP: 466-03-86-812</text:p>
      <text:p text:style-name="P13">REGON: 910866494<text:line-break/><text:tab/>Zaprasza do złożenia oferty na:</text:p>
      <text:p text:style-name="P13"/>
      <text:list xml:id="list28220049" text:continue-numbering="true" text:style-name="WW8Num2">
        <text:list-item>
          <text:p text:style-name="P19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9">Zapytanie ofertowe składa się z 9 części opisanych w załącznikach nr 1-9. W przywołanych załącznikach znajdują się listy potrzebnych przedmiotów oraz ich szczegółowe opisy oraz ilość na poszczególne zadania:</text:span></text:span></text:p>
          <text:p text:style-name="P19"><text:span text:style-name="Domyślna_20_czcionka_20_akapitu"><text:span text:style-name="T9">a) </text:span></text:span><text:span text:style-name="Domyślna_20_czcionka_20_akapitu"><text:span text:style-name="T10">Zajęcia dydaktyczno – wyrównawcze z przedmiotów kluczowych (matematyczno – przyrodnicze, j. obce, informatyka, przedsiębiorczość) TYP 1 – załącznik nr 1 i 2,</text:span></text:span></text:p>
          <text:p text:style-name="P19"><text:span text:style-name="Domyślna_20_czcionka_20_akapitu"><text:span text:style-name="T10">b) <text:s/>Warsztaty dla uczniów zdolnych Typ 2 C – załącznik nr 3,</text:span></text:span></text:p>
          <text:p text:style-name="P19"><text:span text:style-name="Domyślna_20_czcionka_20_akapitu"><text:span text:style-name="T10">c) Zajęcia dla uczniów szkół ponadgimnazjalnych ze specjalnymi potrzebami edukacyjnymi (porady, konsultacje zajęcia specjalistyczne, zajęcia dydaktyczno - wyrównawcze z j. angielskiego) TYP 2 B – załącznik nr 4,</text:span></text:span></text:p>
          <text:p text:style-name="P19"><text:span text:style-name="Domyślna_20_czcionka_20_akapitu"><text:span text:style-name="T10">d) Zajęcia specjalistyczne i dydaktyczno- wyrównawcze dla uczniów Szkoły Podstawowej Specjalnej w Lipnie TYP 2B – załącznik nr 5,</text:span></text:span></text:p>
          <text:p text:style-name="P19"><text:span text:style-name="Domyślna_20_czcionka_20_akapitu"><text:span text:style-name="T10">e) Zajęcia z doradztwa edukacyjno- zawodowego TYP 4 – załącznik nr 6 i 7, </text:span></text:span></text:p>
          <text:p text:style-name="P19"><text:span text:style-name="Domyślna_20_czcionka_20_akapitu"><text:span text:style-name="T10">f) Zajęcia kół zainteresowań wykorzystujących metodę eksperymentu w nauce przedmiotów kluczowych TYP 5B – załącznik nr 8,</text:span></text:span></text:p>
          <text:p text:style-name="P19"><text:span text:style-name="Domyślna_20_czcionka_20_akapitu"><text:span text:style-name="T10">g) koszty pośrednie – załącznik nr 9.</text:span></text:span></text:p>
        </text:list-item>
      </text:list>
      <text:p text:style-name="P8"/>
      <text:p text:style-name="P8"><text:tab/>Zestawy dla uczniów szkół ponadgimanzjalnej (podkładka na wierzchniej <text:tab/>okładce, długopis) oraz zestaw dla uczniów SPS w Lipnie (na wierzchniej <text:tab/>okładce notesu) powinny zostać oznakowane zgodnie z <text:s/>zasadami promocji <text:tab/>projektów współfinansowanych przez Unię Europejską właściwymi <text:tab/>logotypami <text:tab/>zgodnie z zasadami promocji określonymi w obowiązujących <text:soft-page-break/><text:tab/>wg dokumentu „OBOWIĄZKI INFORMACYJNE BENEFICJENTA” <text:tab/>stanowiącego załącznik do niniejszego pisma.</text:p>
      <text:p text:style-name="P7"><text:span text:style-name="Domyślna_20_czcionka_20_akapitu"><text:span text:style-name="T8"/></text:span></text:p>
      <text:list xml:id="list28240127" text:continue-numbering="true" text:style-name="WW8Num2">
        <text:list-item>
          <text:p text:style-name="P20"><text:span text:style-name="Domyślna_20_czcionka_20_akapitu"><text:span text:style-name="T4">Termin realizacji zamówienia: 28.09.2018 r.</text:span></text:span></text:p>
        </text:list-item>
        <text:list-item>
          <text:p text:style-name="P18">Miejsce i termin złożenia oferty:</text:p>
        </text:list-item>
      </text:list>
      <text:p text:style-name="P14">Ofertę można złożyć w Starostwie Powiatowym w Lipnie przy ul. Sierakowskiego 10B, wysłać drogą elektroniczną ( starostwo@lipnowski.powiat.pl) do dnia 19.09.2018 r.</text:p>
      <text:list xml:id="list28234235" text:continue-numbering="true" text:style-name="WW8Num2">
        <text:list-item>
          <text:p text:style-name="P18">Warunki płatności: Płatne <text:s/>w ciągu 30 dni od otrzymania faktury VAT.</text:p>
        </text:list-item>
        <text:list-item>
          <text:p text:style-name="P18">Osoba upoważniona do kontaktu z wykonawcami: Agnieszka Grzywaczewska tel. 54 287 20 39 wew. 33.</text:p>
        </text:list-item>
        <text:list-item>
          <text:p text:style-name="P18"><text:s/>Ofertę należy sporządzić na formularzu załączonym do zapytania cenowego w formie pisemnej, w języku polskim. Oferta na każdą część musi być sporządzona na oddzielnym formularzu ofertowym (dziewięć <text:s/>części = dziewięć ofert na dziewięciu <text:s/>formularzach) </text:p>
        </text:list-item>
        <text:list-item>
          <text:p text:style-name="P17"><text:span text:style-name="Domyślna_20_czcionka_20_akapitu"><text:span text:style-name="T12">Niniejsze zapytanie ofertowe zostało umieszczone na stronie www: </text:span></text:span><text:a xlink:type="simple" xlink:href="http://bip.lipnowski.powiat.pl/" office:target-frame-name="_top" xlink:show="replace"><text:span text:style-name="Hiperłącze"><text:span text:style-name="T12">http://bip.lipnowski.powiat.pl/</text:span></text:span></text:a><text:span text:style-name="Domyślna_20_czcionka_20_akapitu"><text:span text:style-name="T12"> w zakładce „ zapytania ofertowe”</text:span></text:span></text:p>
        </text:list-item>
        <text:list-item>
          <text:p text:style-name="P17"><text:span text:style-name="Domyślna_20_czcionka_20_akapitu"><text:span text:style-name="T12">Uwagi: Zamawiający nie dopuszcza aby przedmiot zamówienia był dostarczany przez Wykonawcę za pośrednictwem firm kurierskich, operatorów pocztowych. Wykonawca ma obowiązek dostarczyć przedmiot zamówienia:</text:span></text:span></text:p>
        </text:list-item>
      </text:list>
      <text:p text:style-name="Akapit_20_z_20_listą"><text:span text:style-name="Domyślna_20_czcionka_20_akapitu"><text:span text:style-name="T12">a) w jednej dosta</text:span></text:span><text:span text:style-name="Domyślna_20_czcionka_20_akapitu"><text:span text:style-name="T12">wie o której poinformuje Zamawiającego co najmniej dzień wcześniej telefonicznie lub pisemnie</text:span></text:span></text:p>
      <text:p text:style-name="Akapit_20_z_20_listą"><text:span text:style-name="Domyślna_20_czcionka_20_akapitu"><text:span text:style-name="T12">b) własnym transportem, osobiście lub za pośrednictwem pracowników upoważnionych do podpisania protokołu zdawczo – odbiorczego.</text:span></text:span></text:p>
      <text:p text:style-name="Akapit_20_z_20_listą"><text:span text:style-name="Domyślna_20_czcionka_20_akapitu"><text:span text:style-name="T12">Asortyment wysyłany paczkami za p</text:span></text:span><text:span text:style-name="Domyślna_20_czcionka_20_akapitu"><text:span text:style-name="T12">ośrednictwem operatora pocztowego i firm kurierskich nie będą podejmowane – będą odsyłane do nadawcy. <text:s text:c="3"/></text:span></text:span></text:p>
      <text:p text:style-name="Akapit_20_z_20_listą"/>
      <text:p text:style-name="Akapit_20_z_20_listą"/>
      <text:p text:style-name="Akapit_20_z_20_listą"><text:span text:style-name="Domyślna_20_czcionka_20_akapitu"><text:span text:style-name="T12">Załączniki:</text:span></text:span></text:p>
      <text:p text:style-name="P16"><text:span text:style-name="Domyślna_20_czcionka_20_akapitu"><text:span text:style-name="T12">Załącznik nr 1 – Część I</text:span></text:span></text:p>
      <text:p text:style-name="P16"><text:span text:style-name="Domyślna_20_czcionka_20_akapitu"><text:span text:style-name="T12">Załącznik nr 2 – Część II</text:span></text:span></text:p>
      <text:p text:style-name="P16"><text:span text:style-name="Domyślna_20_czcionka_20_akapitu"><text:span text:style-name="T12">Załącznik nr 3 – Część III</text:span></text:span></text:p>
      <text:p text:style-name="P16"><text:span text:style-name="Domyślna_20_czcionka_20_akapitu"><text:span text:style-name="T12">Załącznik nr 4 – Część IV</text:span></text:span></text:p>
      <text:p text:style-name="P16"><text:span text:style-name="Domyślna_20_czcionka_20_akapitu"><text:span text:style-name="T12">Załącznik nr 5 – Część V</text:span></text:span></text:p>
      <text:p text:style-name="P16"><text:span text:style-name="Domyślna_20_czcionka_20_akapitu"><text:span text:style-name="T12">Załącznik nr 6 – Część VI</text:span></text:span></text:p>
      <text:p text:style-name="P16"><text:span text:style-name="Domyślna_20_czcionka_20_akapitu"><text:span text:style-name="T12">Załącznik nr 7 – Część VII</text:span></text:span></text:p>
      <text:p text:style-name="P16"><text:span text:style-name="Domyślna_20_czcionka_20_akapitu"><text:span text:style-name="T12">Załącznik nr 8 – Część VIII</text:span></text:span></text:p>
      <text:p text:style-name="P16"><text:soft-page-break/><text:span text:style-name="Domyślna_20_czcionka_20_akapitu"><text:span text:style-name="T12">Załącznik nr 9 – Część IX</text:span></text:span></text:p>
      <text:p text:style-name="P16"><text:span text:style-name="Domyślna_20_czcionka_20_akapitu"><text:span text:style-name="T12">Załącznik nr 10 – Treść oferty</text:span></text:span></text:p>
      <text:p text:style-name="P16"><text:span text:style-name="Domyślna_20_czcionka_20_akapitu"><text:span text:style-name="T12">Załącznik nr 11 - </text:span></text:span><text:span text:style-name="Domyślna_20_czcionka_20_akapitu"><text:span text:style-name="T11"><text:s/>Oznaczenie promocyjne na teczkach, notesach oraz długopisach.</text:span></text:span></text:p>
      <text:p text:style-name="P5"/>
      <text:p text:style-name="Akapit_20_z_20_listą"/>
      <text:p text:style-name="Akapit_20_z_20_listą"/>
      <text:p text:style-name="Akapit_20_z_20_listą"/>
      <text:p text:style-name="P15"/>
      <text:p text:style-name="Akapit_20_z_20_listą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3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5:33:00Z</meta:creation-date>
    <dc:date>2018-09-13T08:03:18.48</dc:date>
    <meta:print-date>2018-09-12T08:36:03.32</meta:print-date>
    <meta:editing-cycles>6</meta:editing-cycles>
    <meta:editing-duration>PT20M56S</meta:editing-duration>
    <meta:document-statistic meta:table-count="0" meta:image-count="1" meta:object-count="0" meta:page-count="4" meta:paragraph-count="44" meta:word-count="582" meta:character-count="4134"/>
    <meta:template xlink:type="simple" xlink:actuate="onRequest" xlink:title="" xlink:href="../../../../AppData/Local/Temp/teczki.odt/Normal"/>
  </office:meta>
</office:document-meta>
</file>