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style:font-name="Times New Roman" fo:font-size="13pt" fo:font-weight="normal" style:font-size-asian="13pt" style:font-weight-asian="normal" style:font-size-complex="13pt" style:font-style-complex="italic" style:font-weight-complex="normal"/>
    </style:style>
    <style:style style:name="T5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normal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T12" style:family="text">
      <style:text-properties fo:color="#545454" style:font-name="Times New Roman" fo:font-size="13pt" fo:font-weight="normal" style:font-size-asian="13pt" style:font-weight-asian="normal" style:font-name-complex="Times New Roman" style:font-size-complex="13pt" style:font-style-complex="italic" style:font-weight-complex="normal"/>
    </style:style>
    <style:style style:name="T13" style:family="text">
      <style:text-properties fo:color="#545454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 352.2018</text:p>
      <text:p text:style-name="P2"/>
      <text:p text:style-name="P3">Lipno, 2018-09-28</text:p>
      <text:p text:style-name="P4"/>
      <text:p text:style-name="P4"/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10"><text:span text:style-name="Domyślna_20_czcionka_20_akapitu"><text:span text:style-name="T6"><text:tab/></text:span></text:span><text:span text:style-name="Domyślna_20_czcionka_20_akapitu"><text:span text:style-name="T7">W związku z przeprowadzonym zapytaniem cenowym na</text:span></text:span><text:span text:style-name="Domyślna_20_czcionka_20_akapitu"><text:span text:style-name="T8"> d</text:span></text:span><text:span text:style-name="Domyślna_20_czcionka_20_akapitu"><text:span text:style-name="T11">oposażenie pracowni matematyczno – przyrodniczych w sprzęt niezbędny do nauczania eksperymentalnego TYP 5A</text:span></text:span><text:span text:style-name="Domyślna_20_czcionka_20_akapitu"><text:span text:style-name="T7"> </text:span></text:span><text:span text:style-name="Domyślna_20_czcionka_20_akapitu"><text:span text:style-name="T8">o </text:span></text:span><text:span text:style-name="Domyślna_20_czcionka_20_akapitu"><text:span text:style-name="T7">numerze pisma Or.II.2600.352.2018 z dnia 13.09.2018 r. w ramach projektu : <text:s/></text:span></text:span><text:span text:style-name="Domyślna_20_czcionka_20_akapitu"><text:span text:style-name="T9">pn. </text:span></text:span><text:span text:style-name="Domyślna_20_czcionka_20_akapitu"><text:span text:style-name="T10">„Kompleksowe wsparcie uczniów z placówek oświatowych podległych Powiatowi Lipnowskiemu”</text:span></text:span><text:span text:style-name="Domyślna_20_czcionka_20_akapitu"><text:span text:style-name="T9"> realizowanego w ramach Regionalnego Programu Operacyjnego Województwa Kujawsko-Pomorskiego na lata 2014-2020, Poddziałanie 10.2.2 Kształcenie ogólne</text:span></text:span><text:span text:style-name="Domyślna_20_czcionka_20_akapitu"><text:span text:style-name="T7"> informujemy, iż został wyłoniony wykonawca i jest nim firma:</text:span></text:span></text:p>
      <text:p text:style-name="P10"><text:span text:style-name="Domyślna_20_czcionka_20_akapitu"><text:span text:style-name="T7"/></text:span></text:p>
      <text:p text:style-name="P2"/>
      <text:p text:style-name="P7"><text:span text:style-name="Domyślna_20_czcionka_20_akapitu"><text:span text:style-name="T4">Część nr 1: <text:s/></text:span></text:span><text:span text:style-name="Domyślna_20_czcionka_20_akapitu"><text:span text:style-name="T12">PHU LEGRANT Katarzyna Nakoneczny – Kwartnik ul, Podmiejska 51, 57-220 Ziębice</text:span></text:span><text:span text:style-name="Domyślna_20_czcionka_20_akapitu"><text:span text:style-name="T4"> - oferta wykonania przedmiotu zamówienia za kwotę 2 214,00 zł brutto.</text:span></text:span></text:p>
      <text:p text:style-name="P7"><text:span text:style-name="Domyślna_20_czcionka_20_akapitu"><text:span text:style-name="T4"/></text:span></text:p>
      <text:p text:style-name="P8"><text:span text:style-name="Domyślna_20_czcionka_20_akapitu"><text:span text:style-name="T5">Część nr 2: </text:span></text:span><text:span text:style-name="Domyślna_20_czcionka_20_akapitu"><text:span text:style-name="T13">Zakład Produkcji Szkolnej Pro-Cezas ul. Elektronowa 2, 65-730 Zielona Góra</text:span></text:span><text:span text:style-name="Domyślna_20_czcionka_20_akapitu"><text:span text:style-name="T5"> </text:span></text:span><text:span text:style-name="Domyślna_20_czcionka_20_akapitu"><text:span text:style-name="T4"><text:s/>- oferta wykonania przedmiotu zamówienia za kwotę 3 444,00 zł brutto.</text:span></text:span></text:p>
      <text:p text:style-name="P8"><text:span text:style-name="Domyślna_20_czcionka_20_akapitu"><text:span text:style-name="T4"/></text:span></text:p>
      <text:p text:style-name="P7"><text:span text:style-name="Domyślna_20_czcionka_20_akapitu"><text:span text:style-name="T4">Część nr 3: </text:span></text:span><text:span text:style-name="Domyślna_20_czcionka_20_akapitu"><text:span text:style-name="T12">PHU LEGRANT Katarzyna Nakoneczny – Kwartnik ul, Podmiejska 51, 57-220 Ziębice</text:span></text:span><text:span text:style-name="Domyślna_20_czcionka_20_akapitu"><text:span text:style-name="T4"> - oferta wykonania przedmiotu zamówienia za kwotę 2 214,00 zł brutto.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>Część nr 4: </text:span></text:span><text:span text:style-name="Domyślna_20_czcionka_20_akapitu"><text:span text:style-name="T12">Zakład Produkcji Szkolnej Pro-Cezas ul. Elektronowa 2, 65-730 Zielona Góra</text:span></text:span><text:span text:style-name="Domyślna_20_czcionka_20_akapitu"><text:span text:style-name="T4"> - oferta wykonania przedmiotu zamówienia za kwotę 3 444,00 zł brutto.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>Część nr 5: </text:span></text:span><text:span text:style-name="Domyślna_20_czcionka_20_akapitu"><text:span text:style-name="T12">PHU LEGRANT Katarzyna Nakoneczny – Kwartnik ul, Podmiejska 51, 57-220 Ziębice</text:span></text:span><text:span text:style-name="Domyślna_20_czcionka_20_akapitu"><text:span text:style-name="T4"> - oferta wykonania przedmiotu zamówienia za kwotę 2 214,00 zł brutto.</text:span></text:span></text:p>
      <text:p text:style-name="P7"><text:span text:style-name="Domyślna_20_czcionka_20_akapitu"><text:span text:style-name="T4"/></text:span></text:p>
      <text:p text:style-name="P9"><text:soft-page-break/><text:span text:style-name="Domyślna_20_czcionka_20_akapitu"><text:span text:style-name="T4">Część nr 6: </text:span></text:span><text:span text:style-name="Domyślna_20_czcionka_20_akapitu"><text:span text:style-name="T12">Zakład Produkcji Szkolnej Pro-Cezas ul. Elektronowa 2, 65-730 Zielona Góra</text:span></text:span><text:span text:style-name="Domyślna_20_czcionka_20_akapitu"><text:span text:style-name="T4"> - oferta wykonania przedmiotu zamówienia za kwotę 3 444,00 zł brutto.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Część nr 7: <text:s/></text:span></text:span><text:span text:style-name="Domyślna_20_czcionka_20_akapitu"><text:span text:style-name="T12">PHU LEGRANT Katarzyna Nakoneczny – Kwartnik ul, Podmiejska 51, 57-220 Ziębice</text:span></text:span><text:span text:style-name="Domyślna_20_czcionka_20_akapitu"><text:span text:style-name="T4">- oferta wykonania przedmiotu zamówienia za kwotę 2 214,00 zł brutto.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Część nr 8: </text:span></text:span><text:span text:style-name="Domyślna_20_czcionka_20_akapitu"><text:span text:style-name="T12">Zakład Produkcji Szkolnej Pro-Cezas ul. Elektronowa 2, 65-730 Zielona Góra</text:span></text:span><text:span text:style-name="Domyślna_20_czcionka_20_akapitu"><text:span text:style-name="T4"> <text:s/>- oferta wykonania przedmiotu zamówienia za kwotę 861,00 zł brutto.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Część nr 9: </text:span></text:span><text:span text:style-name="Domyślna_20_czcionka_20_akapitu"><text:span text:style-name="T12">Zakład Produkcji Szkolnej Pro-Cezas ul. Elektronowa 2, 65-730 Zielona Góra</text:span></text:span><text:span text:style-name="Domyślna_20_czcionka_20_akapitu"><text:span text:style-name="T4"> <text:s/>- oferta wykonania przedmiotu zamówienia za kwotę 861,00 zł bru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7:00Z</meta:creation-date>
    <dc:date>2018-09-28T08:07:42.46</dc:date>
    <meta:print-date>2018-09-28T08:07:20.52</meta:print-date>
    <meta:editing-cycles>4</meta:editing-cycles>
    <meta:editing-duration>PT1M7S</meta:editing-duration>
    <meta:document-statistic meta:table-count="0" meta:image-count="1" meta:object-count="0" meta:page-count="2" meta:paragraph-count="14" meta:word-count="288" meta:character-count="2005"/>
    <meta:template xlink:type="simple" xlink:actuate="onRequest" xlink:title="" xlink:href="../../../AppData/Local/Temp/Informacja%20Or.II.2600.315.2018.odt/Normal"/>
  </office:meta>
</office:document-meta>
</file>