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2.7965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12" style:family="table">
      <style:table-properties style:width="6.0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P44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VII<text:tab/><text:tab/><text:tab/>Załącznik nr 7</text:p>
      <text:p text:style-name="P5"/>
      <text:p text:style-name="P6"/>
      <text:p text:style-name="P7"><text:span text:style-name="T8">PRACOWNIA CHEMICZNA<text:s/></text:span><text:span text:style-name="T9">technikum w<text:s/></text:span><text:span text:style-name="T10">ZST W LIPNI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Opis przedmiotu</text:p>
          </table:table-cell>
          <table:table-cell table:style-name="TableCell24">
            <text:p text:style-name="P25">Iloś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Standard"><text:span text:style-name="T30">szafa metalowa z odciągiem</text:span></text:p>
          </table:table-cell>
          <table:table-cell table:style-name="TableCell31">
            <text:p text:style-name="Standard"><text:span text:style-name="T32">Wymiary: 800x380x2240 szerokość, głębokość,<text:s/></text:span><text:span text:style-name="T33">wysokość (z wentylacją)<text:s/></text:span><text:span text:style-name="T34"><text:line-break/></text:span><text:span text:style-name="T35">Szafa przeznaczona do pracowni chemicznej, <text:s/>przechowywania odczynników chemicznych. Wentylator z płytą montażową stanowi wyodrębnioną część wyciągu do montażu na otworze kominowym.<text:s/></text:span><text:span text:style-name="T36"><text:line-break/></text:span><text:span text:style-name="T37"><text:s/></text:span><text:span text:style-name="T38"><text:line-break/></text:span><text:span text:style-name="T39">Szafa wykonana z blachy stalowej pomalowanej ek</text:span><text:span text:style-name="T40">ologicznymi farbami proszkowymi (bez kadmu i ołowiu) w kolorze popiel. Drzwi ze wzmocnioną konstrukcją, zamykane trzypunktowo na zamek cylindryczny z dwoma kluczami. Szafa wyposażona w pięć półek z regulowaną wysokością nośności 50 kg każda. Wysokość półek</text:span><text:span text:style-name="T41"><text:s/>regulowana. W wyposażeniu wentylator elektryczny z płytą montażową stanowiący wyodrębnioną część wyciągu do montażu na otworze kominowym. Instalacja wyciągowa wykonana z polistyrenu.</text:span></text:p>
          </table:table-cell>
          <table:table-cell table:style-name="TableCell42">
            <text:p text:style-name="P43">1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6:00Z</meta:creation-date>
    <dc:date>2018-08-16T09:26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1" meta:row-count="6" meta:non-whitespace-character-count="765"/>
  </office:meta>
</office:document-meta>
</file>