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6" style:family="table-column">
      <style:table-column-properties style:column-width="0.4847in" style:use-optimal-column-width="false"/>
    </style:style>
    <style:style style:name="TableColumn17" style:family="table-column">
      <style:table-column-properties style:column-width="1.2166in" style:use-optimal-column-width="false"/>
    </style:style>
    <style:style style:name="TableColumn18" style:family="table-column">
      <style:table-column-properties style:column-width="2.7965in" style:use-optimal-column-width="false"/>
    </style:style>
    <style:style style:name="TableColumn19" style:family="table-column">
      <style:table-column-properties style:column-width="1.5048in" style:use-optimal-column-width="false"/>
    </style:style>
    <style:style style:name="Table15" style:family="table">
      <style:table-properties style:width="6.00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P46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III <text:s text:c="3"/><text:tab/><text:tab/><text:tab/>Załącznik nr 3<text:tab/></text:p>
      <text:p text:style-name="P5"/>
      <text:p text:style-name="P6"/>
      <text:p text:style-name="P7"><text:span text:style-name="T8">PRACOWNIA CHEMICZNA<text:s/></text:span><text:span text:style-name="T9">liceum w ZS w<text:s/></text:span><text:span text:style-name="T10">SKĘPE</text:span><text:span text:style-name="T11">M</text:span><text:span text:style-name="T12"><text:tab/></text:span><text:span text:style-name="T13"><text:tab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Przedmiot</text:p>
          </table:table-cell>
          <table:table-cell table:style-name="TableCell25">
            <text:p text:style-name="P26">Opis przedmiotu</text:p>
          </table:table-cell>
          <table:table-cell table:style-name="TableCell27">
            <text:p text:style-name="P28">Ilość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Standard"><text:span text:style-name="T33">szafa metalowa z odciągiem</text:span></text:p>
          </table:table-cell>
          <table:table-cell table:style-name="TableCell34">
            <text:p text:style-name="Standard"><text:span text:style-name="T35">Wymiary: 800x380x2240 szerokość, głębokość,<text:s/></text:span><text:span text:style-name="T36">wysokość (z wentylacją)<text:s/></text:span><text:span text:style-name="T37"><text:line-break/></text:span><text:span text:style-name="T38">Szafa przeznaczona do pracowni chemicznej, <text:s/>przechowywania odczynników chemicznych. Wentylator z płytą montażową stanowi wyodrębnioną część wyciągu do montażu na otworze kominowym.<text:s/></text:span><text:span text:style-name="T39"><text:line-break/></text:span><text:span text:style-name="T40"><text:line-break/></text:span><text:span text:style-name="T41">Szafa wykonana z blachy stalowej pomalowanej eko</text:span><text:span text:style-name="T42">logicznymi farbami proszkowymi (bez kadmu i ołowiu) w kolorze popiel. Drzwi ze wzmocnioną konstrukcją, zamykane trzypunktowo na zamek cylindryczny z dwoma kluczami. Szafa wyposażona w pięć półek z regulowaną wysokością nośności 50 kg każda. Wysokość półek<text:s/></text:span><text:span text:style-name="T43">regulowana. W wyposażeniu wentylator elektryczny z płytą montażową stanowiący wyodrębnioną część wyciągu do montażu na otworze kominowym. Instalacja wyciągowa wykonana z polistyrenu.</text:span></text:p>
          </table:table-cell>
          <table:table-cell table:style-name="TableCell44">
            <text:p text:style-name="P45">1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4:00Z</meta:creation-date>
    <dc:date>2018-08-16T09:24:00Z</dc:date>
    <meta:print-date>2018-08-10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3" meta:row-count="6" meta:non-whitespace-character-count="767"/>
  </office:meta>
</office:document-meta>
</file>