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A7000000A9B591584D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35cm" table:align="margins"/>
    </style:style>
    <style:style style:name="Tabela1.A" style:family="table-column">
      <style:table-column-properties style:column-width="1.111cm" style:rel-column-width="4780*"/>
    </style:style>
    <style:style style:name="Tabela1.B" style:family="table-column">
      <style:table-column-properties style:column-width="4.18cm" style:rel-column-width="17982*"/>
    </style:style>
    <style:style style:name="Tabela1.C" style:family="table-column">
      <style:table-column-properties style:column-width="1.148cm" style:rel-column-width="4939*"/>
    </style:style>
    <style:style style:name="Tabela1.D" style:family="table-column">
      <style:table-column-properties style:column-width="8.795cm" style:rel-column-width="37834*"/>
    </style:style>
    <style:style style:name="Tabela1.1" style:family="table-row">
      <style:table-row-properties style:min-row-height="1.20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Tekst_20_blokowy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4" style:family="paragraph" style:parent-style-name="Tekst_20_blokowy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5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loext:contextual-spacing="false" fo:margin-top="0.423cm" fo:margin-bottom="0.247cm" fo:line-height="100%"/>
      <style:text-properties style:font-name="Times New Roman" fo:font-size="12pt" fo:background-color="#ffffff" style:font-size-asian="12pt" style:font-size-complex="12pt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4" style:family="paragraph" style:parent-style-name="Text_20_body" style:list-style-name="L3">
      <style:text-properties style:font-name="Times New Roman" fo:font-size="12pt" style:font-size-asian="12pt" style:font-size-complex="12pt"/>
    </style:style>
    <style:style style:name="P15" style:family="paragraph" style:parent-style-name="Text_20_body" style:list-style-name="L4">
      <style:text-properties style:font-name="Times New Roman" fo:font-size="12pt" style:font-size-asian="12pt" style:font-size-complex="12pt"/>
    </style:style>
    <style:style style:name="P16" style:family="paragraph" style:parent-style-name="Text_20_body" style:list-style-name="L1">
      <style:paragraph-properties loext:contextual-spacing="false" fo:margin-top="0.423cm" fo:margin-bottom="0.247cm" fo:line-height="100%"/>
      <style:text-properties style:font-name="Times New Roman" fo:font-size="12pt" fo:background-color="#ffffff" style:font-size-asian="12pt" style:font-size-complex="12pt"/>
    </style:style>
    <style:style style:name="P17" style:family="paragraph" style:parent-style-name="Text_20_body" style:list-style-name="L2">
      <style:paragraph-properties loext:contextual-spacing="false" fo:margin-top="0.423cm" fo:margin-bottom="0.247cm" fo:line-height="100%"/>
      <style:text-properties style:font-name="Times New Roman" fo:font-size="12pt" fo:background-color="#ffffff" style:font-size-asian="12pt" style:font-size-complex="12pt"/>
    </style:style>
    <style:style style:name="P18" style:family="paragraph" style:parent-style-name="Text_20_body" style:list-style-name="L2">
      <style:paragraph-properties loext:contextual-spacing="false" fo:margin-top="0.423cm" fo:margin-bottom="0.247cm" fo:line-height="100%"/>
      <style:text-properties style:font-name="Times New Roman" fo:font-size="12pt" fo:background-color="#ffffff" style:font-size-asian="12pt" style:font-size-complex="12pt"/>
    </style:style>
    <style:style style:name="P19" style:family="paragraph" style:parent-style-name="Text_20_body" style:list-style-name="L3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4">
      <style:paragraph-properties loext:contextual-spacing="false" fo:margin-top="0cm" fo:margin-bottom="0cm"/>
      <style:text-properties style:font-name="Times New Roman" fo:font-size="12pt" style:font-size-asian="12pt" style:font-size-complex="12pt"/>
    </style:style>
    <style:style style:name="P21" style:family="paragraph" style:parent-style-name="Heading_20_1">
      <style:paragraph-properties loext:contextual-spacing="false" fo:margin-top="0.423cm" fo:margin-bottom="0.247cm" fo:line-height="100%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2" style:family="paragraph" style:parent-style-name="Heading_20_1">
      <style:paragraph-properties loext:contextual-spacing="false" fo:margin-top="0.423cm" fo:margin-bottom="0.247cm" fo:line-height="100%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3" style:family="paragraph" style:parent-style-name="Heading_20_2">
      <style:paragraph-properties loext:contextual-spacing="false" fo:margin-top="0.423cm" fo:margin-bottom="0.247cm" fo:line-height="100%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24" style:family="paragraph" style:parent-style-name="Tekst_20_blokowy" style:master-page-name="MP0">
      <style:paragraph-properties loext:contextual-spacing="false" fo:margin-left="0cm" fo:margin-right="0cm" fo:margin-top="0cm" fo:margin-bottom="0cm" fo:text-align="end" style:justify-single-word="false" fo:text-indent="0cm" style:auto-text-indent="false" style:page-number="auto" fo:break-before="page">
        <style:tab-stops/>
      </style:paragraph-properties>
      <style:text-properties fo:font-size="11pt" style:font-size-asian="11pt" style:font-size-complex="11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</text:p>
      <text:p text:style-name="P4">Część II</text:p>
      <text:p text:style-name="P2"/>
      <text:p text:style-name="P2">Doposażenie Szkoły Podstawowej Specjalnej w Lipnie w specjalistyczny sprzęt TYP 2A.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Sprzęt specjalistyczny</text:p>
          </table:table-cell>
          <table:table-cell table:style-name="Tabela1.A1" office:value-type="string">
            <text:p text:style-name="P5"><text:s/>Ilość <text:s text:c="11"/></text:p>
          </table:table-cell>
          <table:table-cell table:style-name="Tabela1.D1" office:value-type="string">
            <text:p text:style-name="P5"><text:s text:c="17"/>Opis (specyfikacja)</text:p>
          </table:table-cell>
        </table:table-row>
        <table:table-row>
          <table:table-cell table:style-name="Tabela1.A2" office:value-type="string">
            <text:p text:style-name="P6"><text:s/>1.</text:p>
          </table:table-cell>
          <table:table-cell table:style-name="Tabela1.A2" office:value-type="string">
            <text:p text:style-name="P6">Ścianka wspinaczkowa</text:p>
          </table:table-cell>
          <table:table-cell table:style-name="Tabela1.A2" office:value-type="string">
            <text:p text:style-name="P6"><text:s text:c="3"/>1</text:p>
          </table:table-cell>
          <table:table-cell table:style-name="Tabela1.D2" office:value-type="string">
            <text:h text:style-name="P21" text:outline-level="1">BABYFIT – ŚCIANKA WSPINACZKOWA</text:h>
            <text:h text:style-name="P21" text:outline-level="1">Ścianka wspinaczkowa 225 x 150 x 1,6 cm + kamienie</text:h>
            <text:h text:style-name="P23" text:outline-level="2">W skład zestawu wchodzi:</text:h>
            <text:section text:style-name="Sect1" text:name="showitem-main">
              <text:list xml:id="list3994574856020688575" text:style-name="L1">
                <text:list-item>
                  <text:p text:style-name="P16">płyta ścianki – 6 szt.</text:p>
                </text:list-item>
                <text:list-item>
                  <text:p text:style-name="P16">kamienie do wspinaczki – 40 szt.</text:p>
                </text:list-item>
                <text:list-item>
                  <text:p text:style-name="P16">zestaw do montażu</text:p>
                </text:list-item>
              </text:list>
              <text:h text:style-name="P23" text:outline-level="2">Dane techniczne</text:h>
              <text:list xml:id="list4865535634482431739" text:style-name="L2">
                <text:list-item>
                  <text:p text:style-name="P17"><text:span text:style-name="T5">Wiek:</text:span> dzieci od 3 lat i dorośli</text:p>
                </text:list-item>
                <text:list-item>
                  <text:p text:style-name="P17"><text:span text:style-name="T5">Wykorzystanie:</text:span> w pomieszczeniu</text:p>
                </text:list-item>
                <text:list-item>
                  <text:p text:style-name="P17"><text:span text:style-name="T5">Dopuszczalne obciążenie:</text:span> 100 kg</text:p>
                </text:list-item>
                <text:list-item>
                  <text:p text:style-name="P17"><text:span text:style-name="T5">Mocowanie</text:span><text:span text:style-name="T6">:</text:span> do ściany</text:p>
                </text:list-item>
                <text:list-item>
                  <text:p text:style-name="P17"><text:span text:style-name="T5">Wymiary zestawu: •</text:span> wysokość: 225cm • szerokość: 150cm • grubość płyty: 1,6cm</text:p>
                </text:list-item>
                <text:list-item>
                  <text:p text:style-name="P17"><text:span text:style-name="T5">Waga zestawu</text:span><text:span text:style-name="T6">:</text:span> 70 kg</text:p>
                </text:list-item>
                <text:list-item>
                  <text:p text:style-name="P17"><text:span text:style-name="T5">Gwarancja:</text:span> 2 lata</text:p>
                </text:list-item>
              </text:list>
            </text:section>
            <text:p text:style-name="P8"/>
            <text:p text:style-name="P7"/>
          </table:table-cell>
        </table:table-row>
        <text:soft-page-break/>
        <table:table-row>
          <table:table-cell table:style-name="Tabela1.A2" office:value-type="string">
            <text:p text:style-name="P6"><text:s/>2.</text:p>
          </table:table-cell>
          <table:table-cell table:style-name="Tabela1.A2" office:value-type="string">
            <text:p text:style-name="P6">Tor przeszkód „Gigant”</text:p>
          </table:table-cell>
          <table:table-cell table:style-name="Tabela1.A2" office:value-type="string">
            <text:p text:style-name="P6"><text:s text:c="3"/>1</text:p>
          </table:table-cell>
          <table:table-cell table:style-name="Tabela1.D2" office:value-type="string">
            <text:p text:style-name="P9"/>
            <text:section text:style-name="Sect1" text:name="Sekcja2">
              <text:section text:style-name="Sect1" text:name="right-col">
                <text:section text:style-name="Sect1" text:name="product">
                  <text:section text:style-name="Sect1" text:name="description">
                    <text:p text:style-name="P10">Zestaw "TOR PRZESZKÓD - GIGANT" zawiera 14 wielokolorowych miękkich brył-klocków o różnych kształtach, wykonanych z pianki i obszytych łatwym w utrzymaniu w czystości skajem. <text:line-break/><text:line-break/>Zestaw przeznaczony jest do indywidualnych i grupowych zabaw edukacyjno-ruchowych, dla dzieci w wieku przedszkolnym i wczesnoszkolnym.</text:p>
                    <text:p text:style-name="Text_20_body"><text:span text:style-name="T3">Specyfiką zestawu jest możliwość stworzenia torów przeszkód dla organizowania zawodów.<text:line-break/><text:line-break/></text:span><text:span text:style-name="Strong_20_Emphasis"><text:span text:style-name="T2">W skład zestawu wchodzą: </text:span></text:span></text:p>
                    <text:list xml:id="list5969506631459241455" text:style-name="L3">
                      <text:list-item>
                        <text:p text:style-name="P19">Baza 30 x 30 x 60 cm - 2 szt.</text:p>
                      </text:list-item>
                      <text:list-item>
                        <text:p text:style-name="P19">Rampa 90 x 60 x 60 cm</text:p>
                      </text:list-item>
                      <text:list-item>
                        <text:p text:style-name="P19">Schody 60 x 60 x 90 cm</text:p>
                      </text:list-item>
                      <text:list-item>
                        <text:p text:style-name="P19">Wałek Ø 40 x 30 cm - 2 szt.</text:p>
                      </text:list-item>
                      <text:list-item>
                        <text:p text:style-name="P19">Wałek Ø 30 x 120 cm</text:p>
                      </text:list-item>
                      <text:list-item>
                        <text:p text:style-name="P19">Belka 30 x 30 x 120 cm - 2 szt.</text:p>
                      </text:list-item>
                      <text:list-item>
                        <text:p text:style-name="P19">Kostka z Ø 50 x 50 x 50 cm</text:p>
                      </text:list-item>
                      <text:list-item>
                        <text:p text:style-name="P19">Baza z wyc. + wyc. Ø 30 x 60 x 60 cm - 2 szt.</text:p>
                      </text:list-item>
                      <text:list-item>
                        <text:p text:style-name="P19">Nakrętka 120 x 30 cm wyc. Ø 60 cm</text:p>
                      </text:list-item>
                      <text:list-item>
                        <text:p text:style-name="P14">0,5 Nakrętki 120 x 30 cm wyc. Ø 60 cm</text:p>
                      </text:list-item>
                    </text:list>
                  </text:section>
                </text:section>
              </text:section>
            </text:section>
            <text:p text:style-name="P6"/>
          </table:table-cell>
        </table:table-row>
        <table:table-row>
          <table:table-cell table:style-name="Tabela1.A2" office:value-type="string">
            <text:p text:style-name="P6"><text:s/>3.</text:p>
          </table:table-cell>
          <table:table-cell table:style-name="Tabela1.A2" office:value-type="string">
            <text:p text:style-name="P6">Zestaw kształtek „Jaś”</text:p>
          </table:table-cell>
          <table:table-cell table:style-name="Tabela1.A2" office:value-type="string">
            <text:p text:style-name="P6"><text:s text:c="3"/>1</text:p>
          </table:table-cell>
          <table:table-cell table:style-name="Tabela1.D2" office:value-type="string">
            <text:p text:style-name="P12">Zestaw kształtek „Jaś” składa się z 4 miękkich, dużych brył-klocków o różnych kształtach.Wykonane są z pianki i pokryte odporną na ścieranie skórą ekologiczną, łatwą do utrzymania w czystości (skajem). Surowce użyte do produkcji klocków, cechują żywe i atrakcyjne kolory, a ich wielobarwność z pewnością działa zachęcająco do wesołych zabaw.</text:p>
            <text:p text:style-name="P12">Zestaw składa się z elementów:</text:p>
            <text:p text:style-name="P12">Rampa 90x60x60</text:p>
            <text:p text:style-name="P12">Schody 60x60x90</text:p>
            <text:p text:style-name="P12">Opona duża 30xx120x60</text:p>
            <text:p text:style-name="P12">Baza 60x60x60</text:p>
            <text:p text:style-name="P10"/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6"><text:s/>4.</text:p>
          </table:table-cell>
          <table:table-cell table:style-name="Tabela1.A2" office:value-type="string">
            <text:p text:style-name="P6">Maglownica duża – integracja sensoryczna</text:p>
          </table:table-cell>
          <table:table-cell table:style-name="Tabela1.A2" office:value-type="string">
            <text:p text:style-name="P6"><text:s text:c="3"/>1</text:p>
          </table:table-cell>
          <table:table-cell table:style-name="Tabela1.D2" office:value-type="string">
            <text:p text:style-name="P9"/>
            <text:section text:style-name="Sect1" text:name="Sekcja1">
              <text:section text:style-name="Sect1" text:name="main">
                <text:section text:style-name="Sect1" text:name="primary">
                  <text:section text:style-name="Sect1" text:name="content">
                    <text:section text:style-name="Sect1" text:name="product-1488">
                      <text:section text:style-name="Sect1" text:name="tab-description">
                        <text:p text:style-name="P10">Urządzenie zapewnia olbrzymią dawkę wrażeń propriceptywnych. Pacjent, przeciskając się przez obracające się wałki, w naturalny sposób zapewnia sobie masaż całego ciała. Maglownica odgrywa szczególną rolę w terapii obronności dotykowej oraz dyspraksji, szczególnie u osób mających problem z rozpoznawaniem schematu własnego ciała.</text:p>
                        <text:p text:style-name="P9">Długość -115 cm</text:p>
                        <text:p text:style-name="P9">Szerokosć – 75 cm</text:p>
                        <text:p text:style-name="P9">Wysokość – 48 cm</text:p>
                        <text:p text:style-name="P9">Możliwość regulacji docisku - TAK</text:p>
                      </text:section>
                    </text:section>
                  </text:section>
                </text:section>
              </text:section>
            </text:section>
            <text:p text:style-name="P9"/>
          </table:table-cell>
        </table:table-row>
        <table:table-row>
          <table:table-cell table:style-name="Tabela1.A2" office:value-type="string">
            <text:p text:style-name="P6"><text:s/>5. </text:p>
          </table:table-cell>
          <table:table-cell table:style-name="Tabela1.A2" office:value-type="string">
            <text:p text:style-name="P6">Basen suchy składany</text:p>
          </table:table-cell>
          <table:table-cell table:style-name="Tabela1.A2" office:value-type="string">
            <text:p text:style-name="P6"><text:s text:c="3"/>1</text:p>
          </table:table-cell>
          <table:table-cell table:style-name="Tabela1.D2" office:value-type="string">
            <text:p text:style-name="P11"/>
            <text:section text:style-name="Sect1" text:name="box_productfull">
              <text:p text:style-name="P13">BASEN SUCHY SKŁADANY, zbudowany jest z miękkich brył-klocków, łączonych ze sobą mocnymi rzepami. Materace będące w składzie zestawu, stanowią dno basenu. Przygotowany do zabawy, ma wymiary: 200 x 200 x 60 cm, grubość ścianek: 20 cm.</text:p>
            </text:section>
            <text:p text:style-name="P6"/>
          </table:table-cell>
        </table:table-row>
        <table:table-row>
          <table:table-cell table:style-name="Tabela1.A2" office:value-type="string">
            <text:p text:style-name="P6"><text:s/>6. </text:p>
          </table:table-cell>
          <table:table-cell table:style-name="Tabela1.A2" office:value-type="string">
            <text:p text:style-name="P6">Opona duża - SI</text:p>
          </table:table-cell>
          <table:table-cell table:style-name="Tabela1.A2" office:value-type="string">
            <text:p text:style-name="P6"><text:s text:c="3"/>1</text:p>
          </table:table-cell>
          <table:table-cell table:style-name="Tabela1.D2" office:value-type="string">
            <text:p text:style-name="P9"/>
            <text:section text:style-name="Sect1" text:name="body">
              <text:section text:style-name="Sect1" text:name="Sekcja6">
                <text:p text:style-name="P10"><text:bookmark text:name="content1"/>Huśtawka OPONA znajduje zastosowanie w ośrodkach rehabilitacyjnych które specjalizują się w terapii zaburzeń integracji czynności zmysłowych metodą SI.</text:p>
              </text:section>
            </text:section>
            <text:p text:style-name="P9"><text:bookmark text:name="content2"/></text:p>
            <text:section text:style-name="Sect1" text:name="Sekcja7">
              <text:section text:style-name="Sect1" text:name="Sekcja8">
                <text:section text:style-name="Sect1" text:name="cel_1">
                  <text:p text:style-name="Text_20_body"><text:span text:style-name="Strong_20_Emphasis"><text:span text:style-name="T4">Dane techniczne:</text:span></text:span></text:p>
                  <text:list xml:id="list6079590663605316719" text:style-name="L4">
                    <text:list-item>
                      <text:p text:style-name="P20">Średnica zewnętrzna: 122 cm</text:p>
                    </text:list-item>
                    <text:list-item>
                      <text:p text:style-name="P20">Średnica wewnętrzna: 68 cm</text:p>
                    </text:list-item>
                    <text:list-item>
                      <text:p text:style-name="P20">Szerokość : 27 cm</text:p>
                    </text:list-item>
                    <text:list-item>
                      <text:p text:style-name="P20">Waga: 8 kg</text:p>
                    </text:list-item>
                    <text:list-item>
                      <text:p text:style-name="P20">Zawieszać na wysokości: 210 - 220 cm</text:p>
                    </text:list-item>
                    <text:list-item>
                      <text:p text:style-name="P15">Max obciążenie: 100 kg</text:p>
                    </text:list-item>
                  </text:list>
                </text:section>
              </text:section>
            </text:section>
            <text:p text:style-name="P6"/>
          </table:table-cell>
        </table:table-row>
        <table:table-row>
          <table:table-cell table:style-name="Tabela1.A2" office:value-type="string">
            <text:p text:style-name="P6"><text:s/>7.</text:p>
          </table:table-cell>
          <table:table-cell table:style-name="Tabela1.A2" office:value-type="string">
            <text:p text:style-name="P6">Piłki do basenu 2000 szt.</text:p>
          </table:table-cell>
          <table:table-cell table:style-name="Tabela1.A2" office:value-type="string">
            <text:p text:style-name="P6"><text:s text:c="3"/>1</text:p>
          </table:table-cell>
          <table:table-cell table:style-name="Tabela1.D2" office:value-type="string">
            <text:p text:style-name="P6">Kolorowe piłki o średnicy 7 cm.</text:p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6">Materac gimnastyczny</text:p>
          </table:table-cell>
          <table:table-cell table:style-name="Tabela1.A2" office:value-type="string">
            <text:p text:style-name="P6"><text:s text:c="3"/>6</text:p>
          </table:table-cell>
          <table:table-cell table:style-name="Tabela1.D2" office:value-type="string">
            <text:p text:style-name="P9">POLSKOK – Chrzanów</text:p>
            <text:p text:style-name="P9">Materac gimnastyczny super lekki</text:p>
            <text:p text:style-name="P9">Rozmiar: 200x120 cm</text:p>
            <text:p text:style-name="P9">Grubość: 5cm</text:p>
            <text:p text:style-name="P9">Kolor: niebieskim</text:p>
            <text:p text:style-name="P9">Materiał: PCV kostka, antypoślizgowa, klasaniepalności M2, bez ftalanów.</text:p>
            <text:p text:style-name="P9">Wkładka: pianka PE30kg/m3 oniskim współczynniku ugięcia</text:p>
            <text:p text:style-name="P9">Dodatki:narożniki skóra lub PCV, uchwyty i rzepy</text:p>
            <text:p text:style-name="P9">Typ: mata dwustronna</text:p>
            <text:p text:style-name="P6"><text:soft-page-break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OpenSymbol1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style:font-name-complex="Arial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="Arial" style:font-name-complex="Tahoma" fo:hyphenate="false" fo:hyphenation-remain-char-count="2" fo:hyphenation-push-char-count="2"/>
    </style:style>
    <style:style style:name="Legenda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style:font-name-complex="Tahoma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style="italic" style:font-style-asian="italic" style:font-name-complex="Arial" style:font-size-complex="10pt" style:font-style-complex="italic" fo:hyphenate="fals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size="11pt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loext:contextual-spacing="false" fo:margin="100%" fo:margin-left="1.27cm" fo:margin-right="0cm" fo:margin-top="0cm" fo:margin-bottom="0.353cm" fo:line-height="115%" fo:hyphenation-ladder-count="no-limit" fo:text-indent="0cm" style:auto-text-indent="false" style:punctuation-wrap="simple">
        <style:tab-stops/>
      </style:paragraph-properties>
      <style:text-properties style:font-name="Calibri" fo:font-size="11pt" style:font-size-asian="11pt" style:language-asian="ar" style:country-asian="SA" style:font-name-complex="Calibri" style:font-size-complex="11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style:line-height-at-least="0.176cm" fo:hyphenation-ladder-count="no-limit"/>
      <style:text-properties fo:hyphenate="false" fo:hyphenation-remain-char-count="2" fo:hyphenation-push-char-count="2"/>
    </style:style>
    <style:style style:name="Tekst_20_blokowy" style:display-name="Tekst blokowy" style:family="paragraph" style:parent-style-name="Standard">
      <style:paragraph-properties loext:contextual-spacing="false" fo:margin="100%" fo:margin-left="10.502cm" fo:margin-right="0.139cm" fo:margin-top="0.494cm" fo:margin-bottom="0cm" style:line-height-at-least="0.176cm" fo:text-align="end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fo:color="#000000" style:font-name="Arial" fo:font-size="8pt" style:font-size-asian="8pt" style:font-name-complex="Arial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1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3"><draw:image xlink:href="Pictures/10000000000004A7000000A9B591584D.jpg" xlink:type="simple" xlink:show="embed" xlink:actuate="onLoad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eklaracja</dc:title>
    <meta:initial-creator>Starostwo Lipno</meta:initial-creator>
    <meta:creation-date>2018-08-16T09:24:00Z</meta:creation-date>
    <dc:date>2018-09-13T09:34:25.86</dc:date>
    <meta:print-date>2018-08-10T09:00:00Z</meta:print-date>
    <meta:editing-cycles>6</meta:editing-cycles>
    <meta:editing-duration>PT12M18S</meta:editing-duration>
    <meta:document-statistic meta:table-count="1" meta:image-count="1" meta:object-count="0" meta:page-count="4" meta:paragraph-count="88" meta:word-count="553" meta:character-count="3286"/>
    <meta:template xlink:type="simple" xlink:actuate="onRequest" xlink:title="" xlink:href="../Doposażenie%20pracowni%20matematyczno%20-%20przyrodniczych%20ZAŁĄCZNK%20NR%201.odt/Normal"/>
  </office:meta>
</office:document-meta>
</file>