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29cm" fo:margin-left="0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4.073cm"/>
    </style:style>
    <style:style style:name="Tabela1.C" style:family="table-column">
      <style:table-column-properties style:column-width="1.431cm"/>
    </style:style>
    <style:style style:name="Tabela1.D" style:family="table-column">
      <style:table-column-properties style:column-width="9.924cm"/>
    </style:style>
    <style:style style:name="Tabela1.1" style:family="table-row">
      <style:table-row-properties style:min-row-height="0.483cm" style:keep-together="true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018cm solid #00000a"/>
    </style:style>
    <style:style style:name="Tabela1.B1" style:family="table-cell">
      <style:table-cell-properties fo:padding-left="0.199cm" fo:padding-right="0.191cm" fo:padding-top="0cm" fo:padding-bottom="0cm" fo:border="0.018cm solid #00000a"/>
    </style:style>
    <style:style style:name="Tabela1.2" style:family="table-row">
      <style:table-row-properties style:min-row-height="1.66cm" style:keep-together="true" fo:keep-together="auto"/>
    </style:style>
    <style:style style:name="Tabela1.4" style:family="table-row">
      <style:table-row-properties style:min-row-height="1.598cm" style:keep-together="true" fo:keep-together="auto"/>
    </style:style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3" style:family="paragraph" style:parent-style-name="Standard">
      <style:paragraph-properties loext:contextual-spacing="false" fo:margin-top="0cm" fo:margin-bottom="0cm" fo:line-height="100%"/>
    </style:style>
    <style:style style:name="P4" style:family="paragraph" style:parent-style-name="Tekst_20_blokowy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Tekst_20_blokowy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" style:family="paragraph" style:parent-style-name="Tekst_20_blokowy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Tekst_20_blokowy" style:master-page-name="MP0">
      <style:paragraph-properties loext:contextual-spacing="false" fo:margin-left="0cm" fo:margin-right="0cm" fo:margin-top="0cm" fo:margin-bottom="0cm" fo:text-align="end" style:justify-single-word="false" fo:text-indent="0cm" style:auto-text-indent="false" style:page-number="auto" fo:break-before="pag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</text:p>
      <text:p text:style-name="P6">Część I</text:p>
      <text:p text:style-name="P4"/>
      <text:p text:style-name="P4">Doposażenie Szkoły Podstawowej Specjalnej w Lipnie w specjalistyczny sprzęt TYP 2A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B1" office:value-type="string">
            <text:p text:style-name="P2">Nazwa</text:p>
          </table:table-cell>
          <table:table-cell table:style-name="Tabela1.B1" office:value-type="string">
            <text:p text:style-name="P2">Ilość</text:p>
          </table:table-cell>
          <table:table-cell table:style-name="Tabela1.B1" office:value-type="string">
            <text:p text:style-name="P2">Specyfikacja</text:p>
          </table:table-cell>
        </table:table-row>
        <table:table-row table:style-name="Tabela1.2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projektor gwiezdny- laserowy kosmos</text:p>
          </table:table-cell>
          <table:table-cell table:style-name="Tabela1.A1" office:value-type="string">
            <text:p text:style-name="P3">1</text:p>
          </table:table-cell>
          <table:table-cell table:style-name="Tabela1.B1" office:value-type="string">
            <text:p text:style-name="P3">Projektor gwiezdny – Laserowy Kosmos o niewiarygodnie dużej mocy wyczarowuje holograficzny kosmos w pomieszczeniach o dowolnych rozmiarach. Dzięki laserowej technologii uzyskiwany obraz wykazuje zaskakującą ostrość.</text:p>
            <text:p text:style-name="P3">Wyświetlane gwiazdy posiadają zróżnicowane rozmiary. Co więcej, gwiazdy świecą ze zróżnicowanym natężeniem (część gwiazd świeci jaśniej) oraz zmieniają położenia względem siebie, co pozwala uzyskać iście realistyczny efekt.</text:p>
            <text:p text:style-name="P3">Projekcja tak wiernie odwzorowanego wszechświata pomaga wejść w stan głębokiego odprężenia, dając doskonałe efekty terapeutyczne</text:p>
          </table:table-cell>
        </table:table-row>
        <table:table-row table:style-name="Tabela1.2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3">dywan świetlny 100x150cm z zasilaczem</text:p>
          </table:table-cell>
          <table:table-cell table:style-name="Tabela1.A1" office:value-type="string">
            <text:p text:style-name="P3">1</text:p>
          </table:table-cell>
          <table:table-cell table:style-name="Tabela1.B1" office:value-type="string">
            <text:p text:style-name="P3">Wysokiej jakości GRUBY (8 mm) dywan, wyposażony w MIĘKKIE światłowody. Punkty świetlne o zróżnicowanej wielkości oraz naturalnie występujące cieniowanie włókien nadają dywanowi realistyczny wygląd rozgwieżdżonego nieba.</text:p>
            <text:p text:style-name="P3">Zastosowana TECHNOLOGIA RGB pozwala na dostosowanie barwy światła do indywidualnych upodobań oraz potrzeb terapeutycznych.</text:p>
            <text:p text:style-name="P3">Dywan świetlny pełni funkcję terapeutyczną poprzez stymulację wzrokową i trening koncentracji. Stanowi także niespotykany element dekoracji wnętrza.</text:p>
            <text:p text:style-name="P3">Dywan dostarcza bodźców:</text:p>
            <text:p text:style-name="P3">a) wzrokowych</text:p>
            <text:p text:style-name="P3"><text:s text:c="4"/>Rozwijanie koordynacji wzrokowo-ruchowej, rozwijanie i wydłużanie czasu koordynacji, rozwijanie spostrzegawczości.</text:p>
            <text:p text:style-name="P3">b) dotykowych</text:p>
            <text:p text:style-name="P3"><text:s text:c="4"/>Nabywanie doświadczeń dotykowych, aktywizacja zmysłu dotyku poprzez "badanie" przedmiotów o różnej fakturze.</text:p>
          </table:table-cell>
        </table:table-row>
        <table:table-row table:style-name="Tabela1.4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3">gwieździste niebo sterowane pilotem 120x180cm</text:p>
          </table:table-cell>
          <table:table-cell table:style-name="Tabela1.A1" office:value-type="string">
            <text:p text:style-name="P3">1</text:p>
          </table:table-cell>
          <table:table-cell table:style-name="Tabela1.B1" office:value-type="string">
            <text:p text:style-name="P3">Urządzenie terapeutyczne, wykorzystujące leczniczą moc światłowodów, stanowi udaną imitację rozgwieżdżonego nieba.</text:p>
            <text:p text:style-name="P3">Obserwacja punktów świetlnych wymusza skupienie uwagi, prowadząc do rozwoju zmysłu koncentracji. Eleganckie, czarne tło pozwala uzyskać efekt głębii obrazu, a jakość użytych materiałów i minimalistyczna forma nadają urządzeniu elegancki i zdecydowany charakter.</text:p>
            <text:p text:style-name="P3">Sterowanie: zdalne</text:p>
          </table:table-cell>
        </table:table-row>
        <text:soft-page-break/>
        <table:table-row table:style-name="Tabela1.2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3">prysznic świetlny 90x90cm</text:p>
          </table:table-cell>
          <table:table-cell table:style-name="Tabela1.A1" office:value-type="string">
            <text:p text:style-name="P3">1</text:p>
          </table:table-cell>
          <table:table-cell table:style-name="Tabela1.B1" office:value-type="string">
            <text:p text:style-name="P3">Prysznic świetlny jest wykorzystywany jako urządzenie uspokajające oraz skupiające uwagę. Prysznic wyposażony jest w lampy UV, lustro akrylowe oraz wężyki świecące w promieniach UV. Wężyki widoczne w ciemnościach zapewniają duży kontrast widzialnych bodźców. Pozwala to na skupienie uwagi na elemencie wydatnie wyróżniającym się na tle otoczenia.</text:p>
            <text:p text:style-name="P3">Wymiary: 90 x 90 cm, długość wężyków jest zależna od wysokości pomieszczenia i ustalana indywidualnie.</text:p>
          </table:table-cell>
        </table:table-row>
        <table:table-row table:style-name="Tabela1.2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3">kurtyna świetlna 100x100xswiatłowodów</text:p>
          </table:table-cell>
          <table:table-cell table:style-name="Tabela1.A1" office:value-type="string">
            <text:p text:style-name="P3">1</text:p>
          </table:table-cell>
          <table:table-cell table:style-name="Tabela1.B1" office:value-type="string">
            <text:p text:style-name="P3">Kurtyna światłowodów daje możliwość tworzenia ciekawych przestrzeni. "Ściana" zwisających i mieniących się światłowodów jednocześnie oddziela i integruje. Światłowody składają się z dwóch elementów: przeźroczystych, giętkich włókien świecących punktowo na całej długości oraz mocnego źródła światła.</text:p>
            <text:p text:style-name="P3">Wymiary: 100 cm x 100 szt. Światłowodów<text:bookmark text:name="_GoBack"/></text:p>
          </table:table-cell>
        </table:table-row>
        <table:table-row table:style-name="Tabela1.2">
          <table:table-cell table:style-name="Tabela1.A1" office:value-type="string">
            <text:p text:style-name="P3">6.</text:p>
          </table:table-cell>
          <table:table-cell table:style-name="Tabela1.A1" office:value-type="string">
            <text:p text:style-name="P3">magiczne akwarium</text:p>
          </table:table-cell>
          <table:table-cell table:style-name="Tabela1.A1" office:value-type="string">
            <text:p text:style-name="P3">1</text:p>
          </table:table-cell>
          <table:table-cell table:style-name="Tabela1.B1" office:value-type="string">
            <text:p text:style-name="P3">Elementy znajdujące się w magicznym akwarium świecą w promieniach ultrafioletowych poprzez wbudowaną lampę UV. Zapewniają przez to dużą kontrastowość widzialnych bodźców. Jego celem jest uspokojenie, relaks oraz koncentracja uwagi.</text:p>
            <text:p text:style-name="P3">Magiczne akwarium jest imitacją wodnego akwarium.</text:p>
            <text:p text:style-name="P3">Wymiary: 35 x 40 x 80 cm</text:p>
          </table:table-cell>
        </table:table-row>
        <table:table-row table:style-name="Tabela1.2">
          <table:table-cell table:style-name="Tabela1.A1" office:value-type="string">
            <text:p text:style-name="P3">7.</text:p>
          </table:table-cell>
          <table:table-cell table:style-name="Tabela1.A1" office:value-type="string">
            <text:p text:style-name="P3"/>
            <text:p text:style-name="P3">kolumna świetlna z 2 mikrofonami</text:p>
          </table:table-cell>
          <table:table-cell table:style-name="Tabela1.A1" office:value-type="string">
            <text:p text:style-name="P3">1</text:p>
          </table:table-cell>
          <table:table-cell table:style-name="Tabela1.B1" office:value-type="string">
            <text:p text:style-name="P3">Urządzenie świetlno - dźwiękowe wyrabiające umiejętność wykrywania zależności między głosem a wzrokiem. Głośność wydawanego dźwięku do mikrofonu jest ściśle związana z ilością kolorowych progów urządzenia, które świecą w kolejności od dołu do góry. Istnieje możliwość pracy z dwoma lub jednym mikrofonem oraz ustawienia zakresu pracy w zależności od możliwości głosowych dziecka.</text:p>
            <text:p text:style-name="P3">Dostępna jest wersja do zawieszenia na ścianie lub na kółkach.</text:p>
            <text:p text:style-name="P3">Wymiary: 38 x 20 x 117 cm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2" fo:hyphenation-push-char-count="2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false"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style:line-height-at-least="0.176cm" fo:hyphenation-ladder-count="no-limit"/>
      <style:text-properties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loext:contextual-spacing="false"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1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8-16T09:24:00Z</meta:creation-date>
    <dc:date>2018-09-13T09:34:05.44</dc:date>
    <meta:print-date>2018-08-10T09:00:00Z</meta:print-date>
    <meta:editing-cycles>6</meta:editing-cycles>
    <meta:editing-duration>PT10M31S</meta:editing-duration>
    <meta:document-statistic meta:table-count="1" meta:image-count="1" meta:object-count="0" meta:page-count="2" meta:paragraph-count="53" meta:word-count="472" meta:character-count="3665"/>
    <meta:template xlink:type="simple" xlink:actuate="onRequest" xlink:title="" xlink:href="../Doposażenie%20pracowni%20matematyczno%20-%20przyrodniczych%20ZAŁĄCZNK%20NR%201.odt/Normal"/>
  </office:meta>
</office:document-meta>
</file>