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35cm" fo:margin-left="0cm" table:align="left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12.596cm"/>
    </style:style>
    <style:style style:name="Tabela1.C" style:family="table-column">
      <style:table-column-properties style:column-width="1.529cm"/>
    </style:style>
    <style:style style:name="Tabela1.1" style:family="table-row">
      <style:table-row-properties style:min-row-height="0.794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officeooo:rsid="0011ebd1" officeooo:paragraph-rsid="0011ebd1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officeooo:rsid="0011ebd1" officeooo:paragraph-rsid="0011ebd1" style:font-size-asian="9pt" style:font-size-complex="9pt"/>
    </style:style>
    <style:style style:name="P8" style:family="paragraph" style:parent-style-name="Standard">
      <style:text-properties officeooo:paragraph-rsid="0011ebd1"/>
    </style:style>
    <style:style style:name="P9" style:family="paragraph" style:parent-style-name="Standard">
      <style:text-properties officeooo:paragraph-rsid="00132217"/>
    </style:style>
    <style:style style:name="P10" style:family="paragraph" style:parent-style-name="Tekst_20_blokowy" style:master-page-name="MP0">
      <style:paragraph-properties fo:margin-left="0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style:font-name="Times New Roman" fo:font-size="9pt" officeooo:rsid="0011ebd1" style:font-size-asian="9pt" style:font-size-complex="9pt"/>
    </style:style>
    <style:style style:name="T3" style:family="text">
      <style:text-properties fo:color="#000000" style:font-name="Times New Roman" fo:font-size="9pt" officeooo:rsid="00132217" style:font-size-asian="9pt" style:font-size-complex="9pt"/>
    </style:style>
    <style:style style:name="T4" style:family="text">
      <style:text-properties officeooo:rsid="0011ebd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<text:span text:style-name="T4">7</text:span></text:p>
      <text:p text:style-name="P2">Część VI<text:span text:style-name="T4">I</text:span></text:p>
      <text:p text:style-name="P3"/>
      <text:p text:style-name="P4">Zajęcia dydaktyczno – wyrównawcze z przedmiotów kluczowych (matematyczno-przyrodnicze, j. Obce, informatyka, przedsiębiorczość) TYP1</text:p>
      <text:p text:style-name="P2">– liceum w ZS w Lipnie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Sprzęt specjalistyczny</text:p>
          </table:table-cell>
          <table:table-cell table:style-name="Tabela1.C1" office:value-type="string">
            <text:p text:style-name="P5"><text:s/>Ilość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8"><text:span text:style-name="Domyślna_20_czcionka_20_akapitu"><text:span text:style-name="T2">Matematyka. Zbiór zadań. Zakres rozszerzony. Klasa 1. Liceum, technikum.</text:span></text:span></text:p>
          </table:table-cell>
          <table:table-cell table:style-name="Tabela1.C2" office:value-type="string">
            <text:p text:style-name="P7">112</text:p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9"><text:span text:style-name="Domyślna_20_czcionka_20_akapitu"><text:span text:style-name="T2">Matematyka. Zbiór zadań. Zakres rozszerzony. Klasa </text:span></text:span><text:span text:style-name="Domyślna_20_czcionka_20_akapitu"><text:span text:style-name="T3">2</text:span></text:span><text:span text:style-name="Domyślna_20_czcionka_20_akapitu"><text:span text:style-name="T2">. Liceum, technikum.</text:span></text:span></text:p>
          </table:table-cell>
          <table:table-cell table:style-name="Tabela1.C2" office:value-type="string">
            <text:p text:style-name="P7">144</text:p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9"><text:span text:style-name="Domyślna_20_czcionka_20_akapitu"><text:span text:style-name="T2">Matematyka. Zbiór zadań. Zakres rozszerzony. Klasa </text:span></text:span><text:span text:style-name="Domyślna_20_czcionka_20_akapitu"><text:span text:style-name="T3">3</text:span></text:span><text:span text:style-name="Domyślna_20_czcionka_20_akapitu"><text:span text:style-name="T2">. Liceum, technikum.</text:span></text:span></text:p>
          </table:table-cell>
          <table:table-cell table:style-name="Tabela1.C2" office:value-type="string">
            <text:p text:style-name="P7">24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6T09:24:00Z</meta:creation-date>
    <dc:date>2018-08-21T07:45:42.996000000</dc:date>
    <meta:print-date>2018-08-17T10:32:00Z</meta:print-date>
    <meta:editing-cycles>13</meta:editing-cycles>
    <meta:editing-duration>PT1H19S</meta:editing-duration>
    <meta:document-statistic meta:table-count="1" meta:image-count="1" meta:object-count="0" meta:page-count="1" meta:paragraph-count="17" meta:word-count="59" meta:character-count="437" meta:non-whitespace-character-count="391"/>
    <meta:template xlink:type="simple" xlink:actuate="onRequest" xlink:title="" xlink:href="Normal"/>
  </office:meta>
</office:document-meta>
</file>