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8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0" style:family="table-column">
      <style:table-column-properties style:column-width="0.4368in" style:use-optimal-column-width="false"/>
    </style:style>
    <style:style style:name="TableColumn11" style:family="table-column">
      <style:table-column-properties style:column-width="4.959in" style:use-optimal-column-width="false"/>
    </style:style>
    <style:style style:name="TableColumn12" style:family="table-column">
      <style:table-column-properties style:column-width="0.602in" style:use-optimal-column-width="false"/>
    </style:style>
    <style:style style:name="Table9" style:family="table">
      <style:table-properties style:width="5.9979in" fo:margin-left="0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6</text:p>
      <text:p text:style-name="P4">Część VI</text:p>
      <text:p text:style-name="P5"/>
      <text:p text:style-name="P6">Doposażenie w pomoce dydaktyczne do diagnozy i terapii uczniów szkół ponadgimnazjalnej <text:s/>TYP 2A</text:p>
      <text:p text:style-name="P7">– liceum w ZS w Lipni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Sprzęt specjalistyczny</text:p>
          </table:table-cell>
          <table:table-cell table:style-name="TableCell18">
            <text:p text:style-name="P19"><text:s/>Ilość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Standard"><text:span text:style-name="T24">Kwestionariusz Kompetencji Interpersonalnych Hyperlink ''http;/www.pracowniatestow.pl/pl/p/Kwestionariusz-Kompetencji-Interpersonalnych-ICQ-R/183"ICQ-Rhyperlink</text:span>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Standard"><text:span text:style-name="T31">"Diagnostyka pedagogiczna. Wybrane obszary badawcze i rozwiązania praktyczne"</text:span>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Standard"><text:span text:style-name="T38">"Warsztat specjalisty<text:s/></text:span><text:span text:style-name="T39">terapii pedagogicznej- przewodnik z płytą CD</text:span>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Standard"><text:span text:style-name="T46">Teczka Pracy z Dziećmi i Młodzieżą z Orzeczeniem o Potrzebie Kształcenia Specjalnego</text:span>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Standard"><text:span text:style-name="T53">Bajki terapeutyczne dla młodzieży/dorosłych</text:span>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Standard"><text:span text:style-name="T60">Młodzież przeciwko sobie: Beata Ziółkowska, J. Wycisk</text:span>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Standard"><text:span text:style-name="T67">Najpierw pomyśl- Trening umiejętności radzenie z gniewem i agresją</text:span>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Standard"><text:span text:style-name="T74">Psychologia ucznia i nauczyciela</text:span></text:p>
          </table:table-cell>
          <table:table-cell table:style-name="TableCell75">
            <text:p text:style-name="P7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asian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asian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asian="Arial" style:font-name-complex="Arial" fo:color="#000000"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4:00Z</meta:creation-date>
    <dc:date>2018-08-20T06:58:00Z</dc:date>
    <meta:print-date>2018-08-17T10:32:00Z</meta:print-date>
    <meta:template xlink:href="Normal" xlink:type="simple"/>
    <meta:editing-cycles>11</meta:editing-cycles>
    <meta:editing-duration>PT3000S</meta:editing-duration>
    <meta:document-statistic meta:page-count="1" meta:paragraph-count="1" meta:word-count="115" meta:character-count="809" meta:row-count="5" meta:non-whitespace-character-count="695"/>
  </office:meta>
</office:document-meta>
</file>