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blokowy" style:master-page-name="MP0" style:family="paragraph">
      <style:paragraph-properties fo:break-before="page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4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5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6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7" style:parent-style-name="Tekstblokowy" style:family="paragraph">
      <style:paragraph-properties fo:text-align="center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P8" style:parent-style-name="Tekstblokowy" style:family="paragraph">
      <style:paragraph-properties fo:text-align="start" fo:margin-top="0in" fo:margin-left="0in" fo:margin-right="0in">
        <style:tab-stops/>
      </style:paragraph-properties>
      <style:text-properties fo:font-size="11pt" style:font-size-asian="11pt" style:font-size-complex="11pt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4.959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9" style:family="table">
      <style:table-properties style:width="5.9979in" fo:margin-left="0in" table:align="left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4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6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7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Załącznik nr 5</text:p>
      <text:p text:style-name="P4">Część V</text:p>
      <text:p text:style-name="P5"/>
      <text:p text:style-name="P6">Doposażenie w pomoce dydaktyczne do diagnozy i terapii uczniów szkół ponadgimnazjalnej <text:s/>TYP 2A</text:p>
      <text:p text:style-name="P7">– technikum i liceum w ZS w Skępe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Sprzęt specjalistyczny</text:p>
          </table:table-cell>
          <table:table-cell table:style-name="TableCell18">
            <text:p text:style-name="P19"><text:s/>Ilość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Standard"><text:span text:style-name="T24">"Kwestionariusz Kompetencji Interpersonalnych"<text:s/></text:span>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Standard"><text:span text:style-name="T31">"Narzędzia pomiaru w psychologii i rehabilitacji"</text:span>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Standard"><text:span text:style-name="T38">"Test uczenia się słuchowego"<text:s/></text:span>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Standard"><text:span text:style-name="T45">„Kwestionariusz Agresywności Młodzieży- Reaktywność Emocjonalna”</text:span><text:span text:style-name="T46"><text:s/></text:span>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Standard"><text:span text:style-name="T53">„Diagnostyka pedagogiczna. Wybrane obszary badawcze i rozwiązania praktyczne”<text:s/></text:span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Standard"><text:span text:style-name="T60">„Terapi</text:span><text:span text:style-name="T61">a dysleksji. Funkcje słuchowe. Funkcje wzrokowe. Gramatyka. Pakiet ćwiczeń i kart pracy do zajęć korekcyjno-kompensacyjnych”<text:s/></text:span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Standard"><text:span text:style-name="T68">„Terapia umysłowa osób dorosłych. Ćwiczenia<text:s/></text:span><text:span text:style-name="T69">operacji myślowych”<text:s/></text:span>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Standard"><text:span text:style-name="T76">„Warsztat specjalisty terapii pedagogicznej- przewodnik z płytą CD”<text:s/></text:span>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Standard"><text:span text:style-name="T83">„Metody i techniki badań pedagogicznych”<text:s/></text:span>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Standard"><text:span text:style-name="T90">„Uczeń z wadą słuchu w szkole”<text:s/></text:span>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Standard"><text:span text:style-name="T97">„Specjalne</text:span><text:span text:style-name="T98"><text:s/>potrzeby edukacyjne uczniów”<text:s/></text:span>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Standard"><text:span text:style-name="T105">„Percepcja słuchowa” -książka + płyta CD<text:s/>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Standard"><text:span text:style-name="T112">„Ortograffiti</text:span><text:span text:style-name="T113">. Zestaw Ćwiczeń. Czytanie ze zrozumieniem (-rz,-Ż,-u,-Ó)<text:s/></text:span>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Standard"><text:span text:style-name="T120">„Ortografiti 1 Pisownia wyrazów z rz wymiennym”<text:s/></text:span>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Standard"><text:span text:style-name="T127">„Ortograffiti2.Pisownia wyrazów z rz niewymiennym”<text:s/></text:span></text:p>
          </table:table-cell>
          <table:table-cell table:style-name="TableCell128">
            <text:p text:style-name="P129">4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Standard"><text:span text:style-name="T134">„Ortgrafitti3. Pisownia wyrazów z rz po spółgłoskach”</text:span>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Standard"><text:span text:style-name="T141">„Ortografiti4.Pisownia wyrazów z ż wymiennym”<text:s/></text:span>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Standard"><text:span text:style-name="T148">„Ortograffiti 5. Pisownia wyrazów z ż<text:s/></text:span><text:span text:style-name="T149">niewymiennym”<text:s/></text:span>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19</text:p>
          </table:table-cell>
          <table:table-cell table:style-name="TableCell155">
            <text:p text:style-name="Standard"><text:span text:style-name="T156">„Ortografiiti 6.Pisownia wyrazów z u,ó”<text:s/></text:span>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Standard"><text:span text:style-name="T163">„Ortografiti 7. Pisownia<text:s/></text:span><text:span text:style-name="T164">wyrazów z ch,h”<text:s/></text:span>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21</text:p>
          </table:table-cell>
          <table:table-cell table:style-name="TableCell170">
            <text:p text:style-name="Standard"><text:span text:style-name="T171">„Ortografiti8. Pisownia wyrazów z ę,en,em,ą,om”<text:s/></text:span>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>22</text:p>
          </table:table-cell>
          <table:table-cell table:style-name="TableCell177">
            <text:p text:style-name="Standard"><text:span text:style-name="T178">„Ortografiti 9 Ćwicz</text:span><text:span text:style-name="T179">enia grafomotoryczne”<text:s/></text:span></text:p>
          </table:table-cell>
          <table:table-cell table:style-name="TableCell180">
            <text:p text:style-name="P18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4pt" style:font-size-asian="14pt" fo:hyphenate="false"/>
    </style:style>
    <style:style style:name="Lista" style:display-name="Lista" style:family="paragraph" style:parent-style-name="Textbody">
      <style:text-properties style:font-name="Arial" style:font-name-asian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/>
      <style:text-properties style:font-name="Arial" style:font-name-asian="Arial" style:font-name-complex="Arial" fo:font-style="italic" style:font-style-asian="italic" style:font-style-complex="italic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0826in" style:line-height-at-least="0.0694in"/>
      <style:text-properties fo:hyphenate="false"/>
    </style:style>
    <style:style style:name="Tekstblokowy" style:display-name="Tekst blokowy" style:family="paragraph" style:parent-style-name="Standard">
      <style:paragraph-properties fo:text-align="end" fo:margin-top="0.1944in" style:line-height-at-least="0.0694in" fo:margin-left="4.1347in" fo:margin-right="0.0548in" fo:background-color="#FFFFFF">
        <style:tab-stops/>
      </style:paragraph-properties>
      <style:text-properties style:font-name="Arial" style:font-name-asian="Arial" style:font-name-complex="Arial" fo:color="#000000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WW-Domyślnaczcionkaakapitu">
      <style:text-properties fo:font-size="8pt" style:font-size-asian="8pt" style:font-size-complex="8pt"/>
    </style:style>
    <style:style style:name="TekstprzypisudolnegoZnak" style:display-name="Tekst przypisu dolnego Znak" style:family="text" style:parent-style-name="WW-Domyślnaczcionkaakapitu"/>
    <style:style style:name="FootnoteSymbol" style:display-name="Footnote Symbol" style:family="text" style:parent-style-name="WW-Domyślnaczcionkaakapitu">
      <style:text-properties style:text-position="super 66.6%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3.25in" text:min-label-width="0.3in" text:list-level-position-and-space-mode="label-alignment">
          <style:list-level-label-alignment text:label-followed-by="nothing" fo:margin-left="3.55in" fo:text-indent="-0.3in"/>
        </style:list-level-properties>
      </text:list-level-style-number>
      <text:list-level-style-number text:level="2" style:num-format="">
        <style:list-level-properties text:space-before="3.25in" text:min-label-width="0.4in" text:list-level-position-and-space-mode="label-alignment">
          <style:list-level-label-alignment text:label-followed-by="nothing" fo:margin-left="3.65in" fo:text-indent="-0.4in"/>
        </style:list-level-properties>
      </text:list-level-style-number>
      <text:list-level-style-number text:level="3" style:num-format="">
        <style:list-level-properties text:space-before="3.25in" text:min-label-width="0.5in" text:list-level-position-and-space-mode="label-alignment">
          <style:list-level-label-alignment text:label-followed-by="nothing" fo:margin-left="3.75in" fo:text-indent="-0.5in"/>
        </style:list-level-properties>
      </text:list-level-style-number>
      <text:list-level-style-number text:level="4" style:num-format="">
        <style:list-level-properties text:space-before="3.25in" text:min-label-width="0.6in" text:list-level-position-and-space-mode="label-alignment">
          <style:list-level-label-alignment text:label-followed-by="nothing" fo:margin-left="3.85in" fo:text-indent="-0.6in"/>
        </style:list-level-properties>
      </text:list-level-style-number>
      <text:list-level-style-number text:level="5" style:num-format="">
        <style:list-level-properties text:space-before="3.25in" text:min-label-width="0.7in" text:list-level-position-and-space-mode="label-alignment">
          <style:list-level-label-alignment text:label-followed-by="nothing" fo:margin-left="3.95in" fo:text-indent="-0.7in"/>
        </style:list-level-properties>
      </text:list-level-style-number>
      <text:list-level-style-number text:level="6" style:num-format="">
        <style:list-level-properties text:space-before="3.25in" text:min-label-width="0.8in" text:list-level-position-and-space-mode="label-alignment">
          <style:list-level-label-alignment text:label-followed-by="nothing" fo:margin-left="4.05in" fo:text-indent="-0.8in"/>
        </style:list-level-properties>
      </text:list-level-style-number>
      <text:list-level-style-number text:level="7" style:num-format="">
        <style:list-level-properties text:space-before="3.25in" text:min-label-width="0.9in" text:list-level-position-and-space-mode="label-alignment">
          <style:list-level-label-alignment text:label-followed-by="nothing" fo:margin-left="4.15in" fo:text-indent="-0.9in"/>
        </style:list-level-properties>
      </text:list-level-style-number>
      <text:list-level-style-number text:level="8" style:num-format="">
        <style:list-level-properties text:space-before="3.25in" text:min-label-width="1in" text:list-level-position-and-space-mode="label-alignment">
          <style:list-level-label-alignment text:label-followed-by="nothing" fo:margin-left="4.25in" fo:text-indent="-1in"/>
        </style:list-level-properties>
      </text:list-level-style-number>
      <text:list-level-style-number text:level="9" style:num-format="">
        <style:list-level-properties text:space-before="3.25in" text:min-label-width="1.1in" text:list-level-position-and-space-mode="label-alignment">
          <style:list-level-label-alignment text:label-followed-by="nothing" fo:margin-left="4.35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7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center" fo:margin-right="0.25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complex="Arial" fo:font-weight="bold" style:font-weight-asian="bold" fo:color="#333399" fo:letter-spacing="0.0375in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29173in" svg:height="0.8901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laracja</dc:title>
    <meta:initial-creator>Starostwo Lipno</meta:initial-creator>
    <dc:creator>Agnieszka Grzywaczewska</dc:creator>
    <meta:creation-date>2018-08-16T09:24:00Z</meta:creation-date>
    <dc:date>2018-08-20T06:58:00Z</dc:date>
    <meta:print-date>2018-08-17T10:17:00Z</meta:print-date>
    <meta:template xlink:href="Normal" xlink:type="simple"/>
    <meta:editing-cycles>10</meta:editing-cycles>
    <meta:editing-duration>PT2700S</meta:editing-duration>
    <meta:document-statistic meta:page-count="1" meta:paragraph-count="3" meta:word-count="216" meta:character-count="1512" meta:row-count="10" meta:non-whitespace-character-count="1299"/>
  </office:meta>
</office:document-meta>
</file>