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4.959in" style:use-optimal-column-width="false"/>
    </style:style>
    <style:style style:name="TableColumn11" style:family="table-column">
      <style:table-column-properties style:column-width="0.602in" style:use-optimal-column-width="false"/>
    </style:style>
    <style:style style:name="Table8" style:family="table">
      <style:table-properties style:width="5.9979in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="Arial" fo:color="#000000" fo:font-size="8pt" style:font-size-asian="8pt" style:font-size-complex="9pt"/>
    </style:style>
    <style:style style:name="T59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="Arial" fo:color="#000000" fo:font-size="8pt" style:font-size-asian="8pt" style:font-size-complex="9pt"/>
    </style:style>
    <style:style style:name="T67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="Arial" fo:color="#000000" fo:font-size="8pt" style:font-size-asian="8pt" style:font-size-complex="9pt"/>
    </style:style>
    <style:style style:name="T82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Domyślnaczcionkaakapitu" style:family="text">
      <style:text-properties style:font-name="Arial" fo:color="#000000" fo:font-size="8pt" style:font-size-asian="8pt" style:font-size-complex="9pt"/>
    </style:style>
    <style:style style:name="T97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style:font-name="Arial" fo:color="#000000" fo:font-size="8pt" style:font-size-asian="8pt" style:font-size-complex="9pt"/>
    </style:style>
    <style:style style:name="T112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="Arial" fo:color="#000000" fo:font-size="8pt" style:font-size-asian="8pt" style:font-size-complex="9pt"/>
    </style:style>
    <style:style style:name="T134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style:font-name="Arial" fo:color="#000000" fo:font-size="8pt" style:font-size-asian="8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4</text:p>
      <text:p text:style-name="P4">Część IV</text:p>
      <text:p text:style-name="P5"/>
      <text:p text:style-name="P6">Doposażenie<text:s/>w pomoce dydaktyczne do<text:s/>diagnozy i terapii<text:s/>uczniów szkół ponadgimnazjalnej<text:s/><text:s/>TYP 2A</text:p>
      <text:p text:style-name="P7">– technikum w ZS Dobrzyń n Wisłą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Sprzęt specjalistyczny</text:p>
          </table:table-cell>
          <table:table-cell table:style-name="TableCell17">
            <text:p text:style-name="P18"><text:s/>Ilość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Standard"><text:span text:style-name="T23">"Kwestionariusz Kompetencji Interpersonalnych"<text:s/></text:span>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Standard"><text:span text:style-name="T30">"Narzędzia pomiaru w psychologii i rehabilitacji"<text:s/></text:span>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Standard"><text:span text:style-name="T37">"Test uczenia się słuchowego"<text:s/></text:span>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Standard"><text:span text:style-name="T44">„Kwestionariusz Agresywności Młodzieży- Reaktywność Emocjonalna”<text:s/></text:span>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Standard"><text:span text:style-name="T51">„Diagnostyka pedagogiczna. Wybrane obszary badawcze i rozwiązania praktyczne”<text:s/></text:span>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Standard"><text:span text:style-name="T58">„Terapia dysleksji.</text:span><text:span text:style-name="T59"><text:s/>Funkcje słuchowe. Funkcje wzrokowe. Gramatyka. Pakiet ćwiczeń i kart pracy do zajęć korekcyjno-kompensacyjnych”<text:s/></text:span>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Standard"><text:span text:style-name="T66">„Terapia umysłowa osób dorosłych. Ćwiczenia operacji<text:s/></text:span><text:span text:style-name="T67">myślowych”<text:s/></text:span>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Standard"><text:span text:style-name="T74">„Warsztat specjalisty terapii pedagogicznej- przewodnik z płytą CD”<text:s/></text:span>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Standard"><text:span text:style-name="T81">„Metody i techn</text:span><text:span text:style-name="T82">iki badań pedagogicznych”<text:s/></text:span>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Standard"><text:span text:style-name="T89">„Uczeń z wadą słuchu w szkole”<text:s/></text:span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Standard"><text:span text:style-name="T96">„Specjalne potrzeby edukacyjne<text:s/></text:span><text:span text:style-name="T97">uczniów”<text:s/></text:span>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Standard"><text:span text:style-name="T104">„Percepcja słuchowa” -książka + płyta CD<text:s/></text:span>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Standard"><text:span text:style-name="T111">„Ortograffiti. Zestaw Ćwiczeń. Czytanie ze</text:span><text:span text:style-name="T112"><text:s/>zrozumieniem (-rz,-Ż,-u,-Ó)<text:s/></text:span>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Standard"><text:span text:style-name="T119">„Ortografiti 1 Pisownia wyrazów z rz wymiennym”<text:s/></text:span>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Standard"><text:span text:style-name="T126">„Ortograffiti2.Pisownia wyrazów z rz niewymiennym”<text:s/></text:span>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Standard"><text:span text:style-name="T133">„Ortgrafitti3. Pisownia wyrazów z rz po spółgłoskach</text:span><text:span text:style-name="T134">”</text:span>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Standard"><text:span text:style-name="T141">„Ortografiti4.Pisownia wyrazów z ż wymiennym”<text:s/></text:span>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Standard"><text:span text:style-name="T148">„Ortograffiti 5. Pisownia wyrazów z ż niewymiennym”<text:s/></text:span>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19</text:p>
          </table:table-cell>
          <table:table-cell table:style-name="TableCell154">
            <text:p text:style-name="Standard"><text:span text:style-name="T155">„Ortografiiti 6.Pisownia wyrazów z u,ó”<text:s/></text:span>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20</text:p>
          </table:table-cell>
          <table:table-cell table:style-name="TableCell161">
            <text:p text:style-name="Standard"><text:span text:style-name="T162">„Ortografiti 7. Pisownia wyrazów z ch,h”</text:span>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>21</text:p>
          </table:table-cell>
          <table:table-cell table:style-name="TableCell168">
            <text:p text:style-name="Standard"><text:span text:style-name="T169">„Ortografiti8. Pisownia wyrazów z ę,en,em,ą,om”<text:s/></text:span>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p text:style-name="P174">22</text:p>
          </table:table-cell>
          <table:table-cell table:style-name="TableCell175">
            <text:p text:style-name="Standard"><text:span text:style-name="T176">„Ortografiti 9 Ćwiczenia grafomotoryczne”<text:s/></text:span></text:p>
          </table:table-cell>
          <table:table-cell table:style-name="TableCell177">
            <text:p text:style-name="P178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asian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asian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asian="Arial" style:font-name-complex="Arial" fo:color="#000000"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4:00Z</meta:creation-date>
    <dc:date>2018-08-20T06:54:00Z</dc:date>
    <meta:print-date>2018-08-10T09:00:00Z</meta:print-date>
    <meta:template xlink:href="Normal" xlink:type="simple"/>
    <meta:editing-cycles>9</meta:editing-cycles>
    <meta:editing-duration>PT2220S</meta:editing-duration>
    <meta:document-statistic meta:page-count="1" meta:paragraph-count="3" meta:word-count="216" meta:character-count="1510" meta:row-count="10" meta:non-whitespace-character-count="1297"/>
  </office:meta>
</office:document-meta>
</file>