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8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0" style:family="table-column">
      <style:table-column-properties style:column-width="0.4368in" style:use-optimal-column-width="false"/>
    </style:style>
    <style:style style:name="TableColumn11" style:family="table-column">
      <style:table-column-properties style:column-width="4.959in" style:use-optimal-column-width="false"/>
    </style:style>
    <style:style style:name="TableColumn12" style:family="table-column">
      <style:table-column-properties style:column-width="0.602in" style:use-optimal-column-width="false"/>
    </style:style>
    <style:style style:name="Table9" style:family="table">
      <style:table-properties style:width="5.9979in" fo:margin-left="0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8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5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6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8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4">Część III</text:p>
      <text:p text:style-name="P5"/>
      <text:p text:style-name="P6">Doposażenie w pomoce dydaktyczne do diagnozy i terapii uczniów szkół ponadgimnazjalnej <text:s/>TYP 2A</text:p>
      <text:p text:style-name="P7">– technikum w ZST w Lipni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Sprzęt specjalistyczny</text:p>
          </table:table-cell>
          <table:table-cell table:style-name="TableCell18">
            <text:p text:style-name="P19"><text:s/>Ilość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Standard"><text:span text:style-name="T24">"Kwestionariusz Kompetencji Interpersonalnych"<text:s/></text:span>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Standard"><text:span text:style-name="T31">"Narzędzia pomiaru w psychologii i rehabilitacji"<text:s/></text:span>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Standard"><text:span text:style-name="T38">"Test uczenia się słuchowego"<text:s/></text:span>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Standard"><text:span text:style-name="T45">„Kwestionariusz Agresywności Młodzieży- Reaktywność Emocjon</text:span><text:span text:style-name="T46">alna”<text:s/></text:span>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Standard"><text:span text:style-name="T53">„Diagnostyka pedagogiczna. Wybrane obszary badawcze i rozwiązania praktyczne”<text:s/></text:span>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Standard"><text:span text:style-name="T60">„Terap</text:span><text:span text:style-name="T61">ia dysleksji. Funkcje słuchowe. Funkcje wzrokowe. Gramatyka. Pakiet ćwiczeń i kart pracy do zajęć korekcyjno-kompensacyjnych”<text:s/></text:span>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Standard"><text:span text:style-name="T68">„Terapia umysłowa osób dorosłych. Ćwiczenia<text:s/></text:span><text:span text:style-name="T69">operacji myślowych”<text:s/></text:span>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Standard"><text:span text:style-name="T76">„Warsztat specjalisty terapii pedagogicznej- przewodnik z płytą CD”<text:s/></text:span>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Standard"><text:span text:style-name="T83">„M</text:span><text:span text:style-name="T84">etody i techniki badań pedagogicznych”</text:span>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Standard"><text:span text:style-name="T91">„Uczeń z wadą słuchu w szkole”<text:s/></text:span>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Standard"><text:span text:style-name="T98">„Specjalne<text:s/></text:span><text:span text:style-name="T99">potrzeby edukacyjne uczniów”<text:s/></text:span>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Standard"><text:span text:style-name="T106">„Percepcja słuchowa” -książka + płyta CD</text:span>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Standard"><text:span text:style-name="T113">„Ortograffiti. Zes</text:span><text:span text:style-name="T114">taw Ćwiczeń. Czytanie ze zrozumieniem (-rz,-Ż,-u,-Ó)<text:s/></text:span></text:p>
          </table:table-cell>
          <table:table-cell table:style-name="TableCell115">
            <text:p text:style-name="P116">8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Standard"><text:span text:style-name="T121">„Ortografiti 1 Pisownia wyrazów z rz wymiennym”<text:s/></text:span>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Standard"><text:span text:style-name="T128">„Ortograffiti2.Pisownia wyrazów z rz niewymiennym”<text:s/></text:span></text:p>
          </table:table-cell>
          <table:table-cell table:style-name="TableCell129">
            <text:p text:style-name="P130">8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Standard"><text:span text:style-name="T135">„Ortgrafitti3. Pisownia wyrazów z rz po spółgłoskach”</text:span>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Standard"><text:span text:style-name="T142">„Ortografiti4.Pisownia wyrazów z ż wymiennym”<text:s/></text:span></text:p>
          </table:table-cell>
          <table:table-cell table:style-name="TableCell143">
            <text:p text:style-name="P144">8</text:p>
          </table:table-cell>
        </table:table-row>
        <table:table-row table:style-name="TableRow145">
          <table:table-cell table:style-name="TableCell146">
            <text:p text:style-name="P147">18</text:p>
          </table:table-cell>
          <table:table-cell table:style-name="TableCell148">
            <text:p text:style-name="Standard"><text:span text:style-name="T149">„Ortograffiti 5. Pisownia wyrazów z ż<text:s/></text:span><text:span text:style-name="T150">niewymiennym”<text:s/></text:span></text:p>
          </table:table-cell>
          <table:table-cell table:style-name="TableCell151">
            <text:p text:style-name="P152">8</text:p>
          </table:table-cell>
        </table:table-row>
        <table:table-row table:style-name="TableRow153">
          <table:table-cell table:style-name="TableCell154">
            <text:p text:style-name="P155">19</text:p>
          </table:table-cell>
          <table:table-cell table:style-name="TableCell156">
            <text:p text:style-name="Standard"><text:span text:style-name="T157">„Ortografiiti 6.Pisownia wyrazów z u,ó”<text:s/></text:span></text:p>
          </table:table-cell>
          <table:table-cell table:style-name="TableCell158">
            <text:p text:style-name="P159">8</text:p>
          </table:table-cell>
        </table:table-row>
        <table:table-row table:style-name="TableRow160">
          <table:table-cell table:style-name="TableCell161">
            <text:p text:style-name="P162">20</text:p>
          </table:table-cell>
          <table:table-cell table:style-name="TableCell163">
            <text:p text:style-name="Standard"><text:span text:style-name="T164">„Ortografiti 7. Pisownia wyrazów z</text:span><text:span text:style-name="T165"><text:s/>ch,h”<text:s/></text:span></text:p>
          </table:table-cell>
          <table:table-cell table:style-name="TableCell166">
            <text:p text:style-name="P167">8</text:p>
          </table:table-cell>
        </table:table-row>
        <table:table-row table:style-name="TableRow168">
          <table:table-cell table:style-name="TableCell169">
            <text:p text:style-name="P170">21</text:p>
          </table:table-cell>
          <table:table-cell table:style-name="TableCell171">
            <text:p text:style-name="Standard"><text:span text:style-name="T172">„Ortografiti8. Pisownia wyrazów z ę,en,em,ą,om”<text:s/></text:span></text:p>
          </table:table-cell>
          <table:table-cell table:style-name="TableCell173">
            <text:p text:style-name="P174">8</text:p>
          </table:table-cell>
        </table:table-row>
        <table:table-row table:style-name="TableRow175">
          <table:table-cell table:style-name="TableCell176">
            <text:p text:style-name="P177">22</text:p>
          </table:table-cell>
          <table:table-cell table:style-name="TableCell178">
            <text:p text:style-name="Standard"><text:span text:style-name="T179">„Ortografiti 9 Ćwiczenia grafomot</text:span><text:span text:style-name="T180">oryczne”<text:s/></text:span></text:p>
          </table:table-cell>
          <table:table-cell table:style-name="TableCell181">
            <text:p text:style-name="P182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asian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asian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asian="Arial" style:font-name-complex="Arial" fo:color="#000000"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4:00Z</meta:creation-date>
    <dc:date>2018-08-20T06:56:00Z</dc:date>
    <meta:print-date>2018-08-10T09:00:00Z</meta:print-date>
    <meta:template xlink:href="Normal" xlink:type="simple"/>
    <meta:editing-cycles>8</meta:editing-cycles>
    <meta:editing-duration>PT1680S</meta:editing-duration>
    <meta:document-statistic meta:page-count="1" meta:paragraph-count="3" meta:word-count="215" meta:character-count="1505" meta:row-count="10" meta:non-whitespace-character-count="1293"/>
  </office:meta>
</office:document-meta>
</file>