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blokowy" style:master-page-name="MP0" style:family="paragraph">
      <style:paragraph-properties fo:break-before="page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justify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1.2611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3.4631in" style:use-optimal-column-width="false"/>
    </style:style>
    <style:style style:name="Table8" style:family="table">
      <style:table-properties style:width="5.9979in" fo:margin-left="0in" table:align="left"/>
    </style:style>
    <style:style style:name="TableRow13" style:family="table-row">
      <style:table-row-properties style:min-row-height="0.4736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 style:min-row-height="0.3145in"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30" style:parent-style-name="Standard" style:family="paragraph">
      <style:text-properties style:font-name="Times New Roman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57" style:parent-style-name="Standard" style:family="paragraph">
      <style:text-properties style:font-name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85" style:parent-style-name="Standard" style:family="paragraph">
      <style:text-properties style:font-name="Times New Roman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0" style:parent-style-name="Domyślnaczcionkaakapitu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4">Część II</text:p>
      <text:p text:style-name="P5"/>
      <text:p text:style-name="P6">Doposażenie pracowni matematyczno- przyrodniczych w sprzęt niezbędny do nauczania eksperymentalnego TYP 5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Sprzęt specjalistyczny</text:p>
          </table:table-cell>
          <table:table-cell table:style-name="TableCell18">
            <text:p text:style-name="P19"><text:s/>Ilość</text:p>
          </table:table-cell>
          <table:table-cell table:style-name="TableCell20">
            <text:p text:style-name="P21"><text:s text:c="17"/>Opis (specyfikacja)</text:p>
          </table:table-cell>
        </table:table-row>
        <table:table-row table:style-name="TableRow22">
          <table:table-cell table:style-name="TableCell23" table:number-columns-spanned="4">
            <text:list text:style-name="LFO3" text:continue-numbering="true">
              <text:list-item>
                <text:p text:style-name="P24">Pracownia geograficzna technikum <text:s/>ZS Dobrzyń n W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Standard"><text:span text:style-name="T29">filmy naukowe</text:span></text:p>
            <text:p text:style-name="P30"/>
          </table:table-cell>
          <table:table-cell table:style-name="TableCell31">
            <text:p text:style-name="P32">8</text:p>
          </table:table-cell>
          <table:table-cell table:style-name="TableCell33">
            <text:p text:style-name="Standard"><text:span text:style-name="T34">Filmy naukowe na nośnikach DVD:</text:span></text:p>
            <text:p text:style-name="Standard"><text:span text:style-name="T35">• Historia Ziemi (Podróż do wnętrza Ziemi -49 min./ Wielkie zlodowacenia- 49 min.)</text:span></text:p>
            <text:p text:style-name="Standard"><text:span text:style-name="T36">• ABC KLIMATU Scen. i reż. Maciej<text:s/></text:span><text:span text:style-name="T37">Szelachowski (ATMOSFERA I CO2 TROPOSFERA - 10 min/ CHMURY - 10 min,CIŚNIENIE - 10 min/ TYPY KLIMATU - 10 min/PROGNOZA DLA POLSKI część I- 10 min/ PROGNOZA DLA POLSKI część II - 10 min/ NIEZWYKŁE ZJAWISKA tęcza, zorza polarna -10 min/ TEMPERATUR- 10 min/ PR</text:span><text:span text:style-name="T38">ĄDY MORSKIE – 10 min)</text:span></text:p>
            <text:p text:style-name="Standard"><text:span text:style-name="T39">• KRAJOBRAZ POLSKI (DOLINA PIĘCIU STAWÓW POLSKICH</text:span></text:p>
            <text:p text:style-name="Standard"><text:span text:style-name="T40">Real. M. Różycka-19 min/ DZIEDZICTWO KRZYŻA I KAMIENIAGóry Świętokrzyskie - 14 min/ NA WARMII I MAZURACH - 15 min/WOJEWÓDZTWO KUJAWSKO-POMORSKIE 15 min/ DRZEWO W KRAJOBRAZIE POLSKIMRea</text:span><text:span text:style-name="T41">l. S. Łosiak15 min/ WISŁA - narodziny rzeki 27 min)</text:span></text:p>
            <text:p text:style-name="Standard"><text:span text:style-name="T42">• KRAJOBRAZY POLSKI (KRAINA WODY, PIASKU I WIATRUSŁOWIŃSKI PARK NARODOWY Real. Jan Walencik29 min/ CZARNA HAŃCZA KSZTAŁT NIEOCIOSANY Real. Grzegorz Michalec 15 min /OJCOWSKI PARK NARODOWY Reż. Dorota Adam</text:span><text:span text:style-name="T43">kiewicz 50 min)</text:span></text:p>
            <text:p text:style-name="Standard"><text:span text:style-name="T44">• DZIKA AFRYKA (GÓRY Real. Patrick Alorri49 min/ SAWANNA Real. Amanda Barrett49 min/PUSTYNIE Real. Patrick Morris49 min)</text:span></text:p>
            <text:p text:style-name="Standard"><text:span text:style-name="T45">• ZIEMIA Z NIEBA. WYŻYWIĆ SZEŚĆ MILIARDÓW LUDZI Real. Christian Cascio Część I 58 min Część II 47 min</text:span></text:p>
            <text:p text:style-name="Standard"><text:span text:style-name="T46">• WE WNĘTRZU ZIEM</text:span><text:span text:style-name="T47">I (WE WNĘTRZU ZIEMI reż. i real. Martin Williams 87 min/WULKANY Real. Decky Lee42 min)</text:span></text:p>
            <text:p text:style-name="Standard"><text:span text:style-name="T48">• PLANETA ZIEMIA (OD BIEGUNA DO BIEGUNA – 49 min/ Zmiany globalne 52min/ Jaskinie – 49 min)</text:span></text:p>
          </table:table-cell>
        </table:table-row>
        <table:table-row table:style-name="TableRow49">
          <table:table-cell table:style-name="TableCell50" table:number-columns-spanned="4">
            <text:p text:style-name="P51">b. Pracownia geograficzna technikum ZS Skępe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Standard"><text:span text:style-name="T56">filmy naukowe</text:span></text:p>
            <text:p text:style-name="P57"/>
          </table:table-cell>
          <table:table-cell table:style-name="TableCell58">
            <text:p text:style-name="P59">8</text:p>
          </table:table-cell>
          <table:table-cell table:style-name="TableCell60">
            <text:p text:style-name="Standard"><text:span text:style-name="T61">Filmy<text:s/></text:span><text:span text:style-name="T62">naukowe na nośnikach DVD:</text:span></text:p>
            <text:p text:style-name="Standard"><text:span text:style-name="T63">• Historia Ziemi (Podróż do wnętrza Ziemi -49 min./ Wielkie zlodowacenia- 49 min.)</text:span></text:p>
            <text:p text:style-name="Standard"><text:span text:style-name="T64">• ABC KLIMATU Scen. i reż. Maciej Szelachowski (ATMOSFERA I CO2 TROPOSFERA - 10 min/ CHMURY - 10 min,CIŚNIENIE - 10 min/ TYPY KLIMATU - 10 min/PROG</text:span><text:span text:style-name="T65">NOZA DLA POLSKI część I- 10 min/ PROGNOZA DLA POLSKI część II - 10 min/ NIEZWYKŁE ZJAWISKA tęcza, zorza polarna -10 min/ TEMPERATUR- 10 min/ PRĄDY MORSKIE – 10 min)</text:span></text:p>
            <text:p text:style-name="Standard"><text:span text:style-name="T66">• KRAJOBRAZ POLSKI (DOLINA PIĘCIU STAWÓW POLSKICH</text:span></text:p>
            <text:p text:style-name="Standard"><text:span text:style-name="T67">Real. M. Różycka-19 min/ DZIEDZICTWO KRZY</text:span><text:span text:style-name="T68">ŻA I KAMIENIAGóry Świętokrzyskie - 14 min/ NA WARMII I MAZURACH - 15 min/WOJEWÓDZTWO KUJAWSKO-POMORSKIE 15 min/ DRZEWO W KRAJOBRAZIE POLSKIMReal. S. Łosiak15 min/ WISŁA - narodziny rzeki 27 min)</text:span></text:p>
            <text:p text:style-name="Standard"><text:span text:style-name="T69">• KRAJOBRAZY POLSKI (KRAINA WODY, PIASKU I WIATRUSŁOWIŃSKI PA</text:span><text:span text:style-name="T70">RK NARODOWY Real. Jan Walencik29 min/ CZARNA HAŃCZA KSZTAŁT NIEOCIOSANY Real. Grzegorz Michalec 15 min /OJCOWSKI PARK NARODOWY Reż. Dorota Adamkiewicz 50 min)</text:span></text:p>
            <text:p text:style-name="Standard"><text:span text:style-name="T71">• DZIKA AFRYKA (GÓRY Real. Patrick Alorri49 min/ SAWANNA Real. Amanda Barrett49 min/PUSTYNIE Real</text:span><text:span text:style-name="T72">. Patrick Morris49 min)</text:span></text:p>
            <text:p text:style-name="Standard"><text:span text:style-name="T73">• ZIEMIA Z NIEBA. WYŻYWIĆ SZEŚĆ MILIARDÓW LUDZI Real. Christian Cascio Część I 58 min Część II 47 min</text:span></text:p>
            <text:p text:style-name="Standard"><text:span text:style-name="T74">• WE WNĘTRZU ZIEMI (WE WNĘTRZU ZIEMI reż. i real. Martin Williams 87 min/WULKANY Real. Decky Lee42 min)</text:span></text:p>
            <text:p text:style-name="Standard"><text:span text:style-name="T75">• PLANETA ZIEMIA (OD BIEGU</text:span><text:span text:style-name="T76">NA DO BIEGUNA – 49 min/ Zmiany globalne 52min/ Jaskinie – 49 min)</text:span></text:p>
          </table:table-cell>
        </table:table-row>
        <table:table-row table:style-name="TableRow77">
          <table:table-cell table:style-name="TableCell78" table:number-columns-spanned="4">
            <text:list text:style-name="LFO4" text:continue-numbering="true">
              <text:list-item>
                <text:p text:style-name="P79">Pracownia geograficzna technikum ZST Lipn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Standard"><text:span text:style-name="T84">filmy naukowe</text:span></text:p>
            <text:p text:style-name="P85"/>
          </table:table-cell>
          <table:table-cell table:style-name="TableCell86">
            <text:p text:style-name="P87">8</text:p>
          </table:table-cell>
          <table:table-cell table:style-name="TableCell88">
            <text:p text:style-name="Standard"><text:span text:style-name="T89">Filmy DVD: 1)Błękitna planeta- 1 szt., 2) Planeta Ziemia- 1 szt., 3) Największe cuda przyrody- 1 szt., 4) Ameryka Południowa:<text:s/></text:span><text:span text:style-name="T90">Niezwykły świat- 1 szt., 5) Góry: życie pod chmurami- 1 szt., 6) Jak powstaje pogoda- 1 szt., 7) Zwrotnik Raka- 1 szt., 8) Życie pośród lodu- 1 szt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01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asian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asian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asian="Arial" style:font-name-complex="Arial" fo:color="#000000"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4:00Z</meta:creation-date>
    <dc:date>2018-08-20T09:01:00Z</dc:date>
    <meta:print-date>2018-08-10T09:00:00Z</meta:print-date>
    <meta:template xlink:href="Normal" xlink:type="simple"/>
    <meta:editing-cycles>10</meta:editing-cycles>
    <meta:editing-duration>PT1380S</meta:editing-duration>
    <meta:document-statistic meta:page-count="1" meta:paragraph-count="6" meta:word-count="483" meta:character-count="3380" meta:row-count="24" meta:non-whitespace-character-count="2903"/>
  </office:meta>
</office:document-meta>
</file>