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203cm"/>
    </style:style>
    <style:style style:name="Tabela1.C" style:family="table-column">
      <style:table-column-properties style:column-width="2.125cm"/>
    </style:style>
    <style:style style:name="Tabela1.D" style:family="table-column">
      <style:table-column-properties style:column-width="8.797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801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5.53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2" style:family="paragraph" style:parent-style-name="Tekst_20_blokowy" style:master-page-name="MP0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Table_20_Contents" style:list-style-name="L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center" style:justify-single-word="false">
        <style:tab-stops>
          <style:tab-stop style:position="4.26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 style:list-style-name="L1">
      <style:paragraph-properties fo:text-align="center" style:justify-single-word="false">
        <style:tab-stops>
          <style:tab-stop style:position="4.921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 style:list-style-name="L1">
      <style:paragraph-properties fo:text-align="center" style:justify-single-word="false">
        <style:tab-stops>
          <style:tab-stop style:position="9.551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style:font-name="Times New Roman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2">Część I</text:p>
      <text:p text:style-name="P3"/>
      <text:p text:style-name="P4">Doposażenie pracowni matematyczno- przyrodniczych w sprzęt niezbędny do nauczania eksperymentalnego TYP 5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Sprzęt specjalistyczny</text:p>
          </table:table-cell>
          <table:table-cell table:style-name="Tabela1.A1" office:value-type="string">
            <text:p text:style-name="P6"><text:s/>Ilość</text:p>
          </table:table-cell>
          <table:table-cell table:style-name="Tabela1.D1" office:value-type="string">
            <text:p text:style-name="P6"><text:s text:c="17"/>Opis (specyfikacja)</text:p>
          </table:table-cell>
        </table:table-row>
        <table:table-row table:style-name="Tabela1.2">
          <table:table-cell table:style-name="Tabela1.D1" table:number-columns-spanned="4" office:value-type="string">
            <text:list xml:id="list1980015191349453508" text:style-name="L1">
              <text:list-item>
                <text:p text:style-name="P13">Pracownia geograficzna technikum ZS Skępe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Standard"><text:span text:style-name="Domyślna_20_czcionka_20_akapitu"><text:span text:style-name="T2">Przewodniki (klucze) do rozpoznawania roślin i zwierząt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Przewodnik do rozpoznawania zwierząt i roślin w formacie kieszonkowym. Zawiera ponad 500 barwnych zdjęć i mnóstwo wiadomości na temat roślin i zwierząt środowisk leśnych, łąkowych, polnych, terenów wilgotnych, wybrzeży i wysokich gór. Dodana część specjalna obejmuje opisy owoców drzew i krzewów, opisy niektórych ptaków i śladów pozostawionych przez zwierzęta. Ilość stron około 300. Oprawa miękka. Rok wydania: po 2011r. Język publikacji: polski. <text:s text:c="10"/>Format: 10.0x19.0cm</text:span></text:span></text:p>
          </table:table-cell>
        </table:table-row>
        <table:table-row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Standard"><text:span text:style-name="Domyślna_20_czcionka_20_akapitu"><text:span text:style-name="T2">Atlasy</text:span></text:span></text:p>
            <text:p text:style-name="P9"/>
          </table:table-cell>
          <table:table-cell table:style-name="Tabela1.A3" office:value-type="string">
            <text:p text:style-name="P7">4</text:p>
          </table:table-cell>
          <table:table-cell table:style-name="Tabela1.D3" office:value-type="string">
            <text:p text:style-name="Standard"><text:span text:style-name="Domyślna_20_czcionka_20_akapitu"><text:span text:style-name="T2">Atlas geograficzny. Szkoła ponadgimanzjalna. Zakres podstawowy i rozszerzony. Kompletny zbiór map przygotowany z uwzględnieniem wymagań nowej podstawy programowej. Atlas ma zawierać ponad 300 map oraz kilkadziesiąt innych form prezentacji (wykresy, diagramy) przedstawiających najważniejsze zagadnienia geograficzne. Wszystkie mapy wykonane zgodnie z zasadami wypracowanymi przez polskich kartografów. Rok wydania 2013 lub później. Oprawa twarda. Liczba stron co najmniej 230. Format 22,5 x 33,0.</text:span></text:span></text:p>
          </table:table-cell>
        </table:table-row>
        <table:table-row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Standard"><text:span text:style-name="Domyślna_20_czcionka_20_akapitu"><text:span text:style-name="T2">Publikacje albumowe</text:span></text:span></text:p>
            <text:p text:style-name="P9"/>
          </table:table-cell>
          <table:table-cell table:style-name="Tabela1.A3" office:value-type="string">
            <text:p text:style-name="P7">20</text:p>
          </table:table-cell>
          <table:table-cell table:style-name="Tabela1.D3" office:value-type="string">
            <text:p text:style-name="Standard"><text:span text:style-name="Domyślna_20_czcionka_20_akapitu"><text:span text:style-name="T2">Publikacje albumowe, w twardej oprawie, papier kredowy, ilustracje barwne, powyżej 300 stron, o wymiarze powyżej 21x30</text:span></text:span></text:p>
            <text:p text:style-name="Standard"><text:span text:style-name="Domyślna_20_czcionka_20_akapitu"><text:span text:style-name="T2">• Księga cudów. UNESCO – praca zbiorowa</text:span></text:span></text:p>
            <text:p text:style-name="Standard"><text:span text:style-name="Domyślna_20_czcionka_20_akapitu"><text:span text:style-name="T2">• Geografia świata – praca zbiorowa.</text:span></text:span></text:p>
            <text:p text:style-name="Standard"><text:span text:style-name="Domyślna_20_czcionka_20_akapitu"><text:span text:style-name="T2">• Podróże marzeń. Europa - praca zbiorowa</text:span></text:span></text:p>
            <text:p text:style-name="Standard"><text:span text:style-name="Domyślna_20_czcionka_20_akapitu"><text:span text:style-name="T2">• Podróże marzeń. Świat – praca zbiorowa</text:span></text:span></text:p>
            <text:p text:style-name="Standard"><text:span text:style-name="Domyślna_20_czcionka_20_akapitu"><text:span text:style-name="T2">• Podróże marzeń. Polska – praca zbiorowa</text:span></text:span></text:p>
            <text:p text:style-name="Standard"><text:span text:style-name="Domyślna_20_czcionka_20_akapitu"><text:span text:style-name="T2">• Parki narodowe w Polsce – praca zbiorowa</text:span></text:span></text:p>
            <text:p text:style-name="Standard"><text:span text:style-name="Domyślna_20_czcionka_20_akapitu"><text:span text:style-name="T2">• Parki narodowe świata – Tadeusz Zontek</text:span></text:span></text:p>
            <text:p text:style-name="Standard"><text:span text:style-name="Domyślna_20_czcionka_20_akapitu"><text:span text:style-name="T2">• Tatry - Michał Kowalski, Mieczysław Żbik</text:span></text:span></text:p>
            <text:p text:style-name="Standard"><text:span text:style-name="Domyślna_20_czcionka_20_akapitu"><text:span text:style-name="T2">• Góry Polski – praca zbiorowa</text:span></text:span></text:p>
            <text:p text:style-name="Standard"><text:span text:style-name="Domyślna_20_czcionka_20_akapitu"><text:span text:style-name="T2">• Japonia na nowo – po raz pierwszy odkryta - Ludmiła Kot, Romuald Zabielski</text:span></text:span></text:p>
            <text:p text:style-name="Standard"><text:span text:style-name="Domyślna_20_czcionka_20_akapitu"><text:span text:style-name="T2">• Moja Japonia – Anna Golisz</text:span></text:span></text:p>
            <text:p text:style-name="Standard"><text:span text:style-name="Domyślna_20_czcionka_20_akapitu"><text:span text:style-name="T2">• ROSJA -Hieronim Grala, Wojciech Buss</text:span></text:span></text:p>
            <text:p text:style-name="Standard"><text:span text:style-name="Domyślna_20_czcionka_20_akapitu"><text:span text:style-name="T2">• Chiny. Smocze imperium – Krzysztof Dopierała</text:span></text:span></text:p>
            <text:p text:style-name="Standard"><text:span text:style-name="Domyślna_20_czcionka_20_akapitu"><text:span text:style-name="T2">• Indie. Blask mądrości i kolory życia - Zimmermann Jenner</text:span></text:span></text:p>
            <text:p text:style-name="Standard"><text:span text:style-name="Domyślna_20_czcionka_20_akapitu"><text:span text:style-name="T2">• Egipt. Świat faraonów – praca zbiorowa</text:span></text:span></text:p>
            <text:p text:style-name="Standard"><text:span text:style-name="Domyślna_20_czcionka_20_akapitu"><text:span text:style-name="T2">• Atlas miast - Cherry Georgia</text:span></text:span></text:p>
            <text:p text:style-name="Standard"><text:span text:style-name="Domyślna_20_czcionka_20_akapitu"><text:span text:style-name="T2">• Polskie miasta. Podróże do miejsc niezwykłych - P. Klint</text:span></text:span></text:p>
            <text:p text:style-name="Standard"><text:span text:style-name="Domyślna_20_czcionka_20_akapitu"><text:span text:style-name="T2">• Jaskinie - Christian Parma</text:span></text:span></text:p>
            <text:p text:style-name="Standard"><text:span text:style-name="Domyślna_20_czcionka_20_akapitu"><text:span text:style-name="T2">• Polski las – Natalia Olejnik,</text:span></text:span></text:p>
            <text:p text:style-name="Standard"><text:span text:style-name="Domyślna_20_czcionka_20_akapitu"><text:span text:style-name="T2">• Portret lasu – Andrzej Waszczuk</text:span></text:span></text:p>
          </table:table-cell>
        </table:table-row>
        <table:table-row>
          <table:table-cell table:style-name="Tabela1.D3" table:number-columns-spanned="4" office:value-type="string">
            <text:list xml:id="list115146512476087" text:continue-numbering="true" text:style-name="L1">
              <text:list-item>
                <text:p text:style-name="P14">Pracownia geograficzna technikum ZS Dobrzyń n W</text:p>
              </text:list-item>
            </text:list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Standard"><text:span text:style-name="Domyślna_20_czcionka_20_akapitu"><text:span text:style-name="T2">Przewodniki (klucze) do rozpoznawania roślin i zwierząt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Przewodnik do rozpoznawania zwierząt i roślin w formacie kieszonkowym. Zawiera ponad 500 barwnych zdjęć i mnóstwo wiadomości na temat roślin i zwierząt środowisk leśnych, łąkowych, polnych, terenów wilgotnych, wybrzeży i wysokich gór. Dodana część specjalna obejmuje opisy owoców drzew i krzewów, opisy niektórych ptaków i śladów pozostawionych przez zwierzęta. Ilość stron około 300. Oprawa miękka. Rok wydania: po 2011r. Język publikacji: polski. <text:s text:c="10"/>Format: 10.0x19.0cm</text:span></text:span></text:p>
          </table:table-cell>
        </table:table-row>
        <table:table-row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Standard"><text:span text:style-name="Domyślna_20_czcionka_20_akapitu"><text:span text:style-name="T2">Atlasy</text:span></text:span></text:p>
            <text:p text:style-name="P9"><text:soft-page-break/></text:p>
          </table:table-cell>
          <table:table-cell table:style-name="Tabela1.A3" office:value-type="string">
            <text:p text:style-name="P7">4</text:p>
          </table:table-cell>
          <table:table-cell table:style-name="Tabela1.D3" office:value-type="string">
            <text:p text:style-name="Standard"><text:span text:style-name="Domyślna_20_czcionka_20_akapitu"><text:span text:style-name="T2">Atlas geograficzny. Szkoła ponadgimanzjalna. Zakres podstawowy </text:span></text:span><text:soft-page-break/><text:span text:style-name="Domyślna_20_czcionka_20_akapitu"><text:span text:style-name="T2">i rozszerzony. Kompletny zbiór map przygotowany z uwzględnieniem wymagań nowej podstawy programowej. Atlas ma zawierać ponad 300 map oraz kilkadziesiąt innych form prezentacji (wykresy, diagramy) przedstawiających najważniejsze zagadnienia geograficzne. Wszystkie mapy wykonane zgodnie z zasadami wypracowanymi przez polskich kartografów. Rok wydania 2013 lub później. Oprawa twarda. Liczba stron co najmniej 230. Format 22,5 x 33,0.</text:span></text:span></text:p>
          </table:table-cell>
        </table:table-row>
        <table:table-row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Standard"><text:span text:style-name="Domyślna_20_czcionka_20_akapitu"><text:span text:style-name="T2">Publikacje albumowe</text:span></text:span></text:p>
            <text:p text:style-name="P9"/>
          </table:table-cell>
          <table:table-cell table:style-name="Tabela1.A3" office:value-type="string">
            <text:p text:style-name="P7">20</text:p>
          </table:table-cell>
          <table:table-cell table:style-name="Tabela1.D3" office:value-type="string">
            <text:p text:style-name="Standard"><text:span text:style-name="Domyślna_20_czcionka_20_akapitu"><text:span text:style-name="T2">Dowolne formaty od A4 do A6, oprawa twarda klejona. Okładka wykonana z kaszerowanej tektury introligatorskiej. Powierzchnia okładki uszlachetniona laminatem błysk lub mat. Strony czarnobiałe i kolorowe drukowane są na papierze kredowym 100-200 g/m2,kolorowe ilustracje. Maksymalna liczba stron: 1000. Grubość bloku książki (bez tekturki introligatorskiej) nie może przekroczyć 50 mm. Tematyka publikacji albumowych:</text:span></text:span></text:p>
            <text:p text:style-name="Standard"><text:span text:style-name="Domyślna_20_czcionka_20_akapitu"><text:span text:style-name="T2">Polskie góry</text:span></text:span></text:p>
            <text:p text:style-name="Standard"><text:span text:style-name="Domyślna_20_czcionka_20_akapitu"><text:span text:style-name="T2">Polskie skarby UNESCO</text:span></text:span></text:p>
            <text:p text:style-name="Standard"><text:span text:style-name="Domyślna_20_czcionka_20_akapitu"><text:span text:style-name="T2">Cuda świata kultury UNESCO</text:span></text:span></text:p>
            <text:p text:style-name="Standard"><text:span text:style-name="Domyślna_20_czcionka_20_akapitu"><text:span text:style-name="T2">Cuda architektury</text:span></text:span></text:p>
            <text:p text:style-name="Standard"><text:span text:style-name="Domyślna_20_czcionka_20_akapitu"><text:span text:style-name="T2">Polskie Parki Narodowe</text:span></text:span></text:p>
            <text:p text:style-name="Standard"><text:span text:style-name="Domyślna_20_czcionka_20_akapitu"><text:span text:style-name="T2">Cztery strony świata</text:span></text:span></text:p>
            <text:p text:style-name="Standard"><text:span text:style-name="Domyślna_20_czcionka_20_akapitu"><text:span text:style-name="T2">Przyroda Polski</text:span></text:span></text:p>
            <text:p text:style-name="Standard"><text:span text:style-name="Domyślna_20_czcionka_20_akapitu"><text:span text:style-name="T2">Świat Perły przyrody i architektury</text:span></text:span></text:p>
            <text:p text:style-name="Standard"><text:span text:style-name="Domyślna_20_czcionka_20_akapitu"><text:span text:style-name="T2">Ochrona przyrody w Polsce</text:span></text:span></text:p>
            <text:p text:style-name="Standard"><text:span text:style-name="Domyślna_20_czcionka_20_akapitu"><text:span text:style-name="T2">Polska, historia, kultura, przyroda.</text:span></text:span></text:p>
            <text:p text:style-name="Standard"><text:span text:style-name="Domyślna_20_czcionka_20_akapitu"><text:span text:style-name="T2">Wielki atlas świata</text:span></text:span></text:p>
            <text:p text:style-name="Standard"><text:span text:style-name="Domyślna_20_czcionka_20_akapitu"><text:span text:style-name="T2">Atlas nieba, gwiazdy, planety</text:span></text:span></text:p>
            <text:p text:style-name="Standard"><text:span text:style-name="Domyślna_20_czcionka_20_akapitu"><text:span text:style-name="T2">Atlas kosmosu</text:span></text:span></text:p>
            <text:p text:style-name="Standard"><text:span text:style-name="Domyślna_20_czcionka_20_akapitu"><text:span text:style-name="T2">Atlas chmur i pogody</text:span></text:span></text:p>
            <text:p text:style-name="Standard"><text:span text:style-name="Domyślna_20_czcionka_20_akapitu"><text:span text:style-name="T2">Panorama gór polskich</text:span></text:span></text:p>
            <text:p text:style-name="Standard"><text:span text:style-name="Domyślna_20_czcionka_20_akapitu"><text:span text:style-name="T2">Atlas gór świata</text:span></text:span></text:p>
            <text:p text:style-name="Standard"><text:span text:style-name="Domyślna_20_czcionka_20_akapitu"><text:span text:style-name="T2">Świat, podróż po kontynentach</text:span></text:span></text:p>
            <text:p text:style-name="Standard"><text:span text:style-name="Domyślna_20_czcionka_20_akapitu"><text:span text:style-name="T2">Budowa i dzieje Ziemi</text:span></text:span></text:p>
            <text:p text:style-name="Standard"><text:span text:style-name="Domyślna_20_czcionka_20_akapitu"><text:span text:style-name="T2">Demografia, struktura rasowa na ziemi</text:span></text:span></text:p>
            <text:p text:style-name="Standard"><text:span text:style-name="Domyślna_20_czcionka_20_akapitu"><text:span text:style-name="T2">Warunki życia na ziemi</text:span></text:span></text:p>
          </table:table-cell>
        </table:table-row>
        <table:table-row>
          <table:table-cell table:style-name="Tabela1.D3" table:number-columns-spanned="4" office:value-type="string">
            <text:list xml:id="list115146939865161" text:continue-numbering="true" text:style-name="L1">
              <text:list-item>
                <text:p text:style-name="P15">Pracownia geograficzna technikum ZST w Lipnie 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Standard"><text:span text:style-name="Domyślna_20_czcionka_20_akapitu"><text:span text:style-name="T2">Przewodniki (klucze) do rozpoznawania roślin i zwierząt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Przewodnik do rozpoznawania zwierząt i roślin w formacie kieszonkowym. Zawiera ponad 500 barwnych zdjęć i mnóstwo wiadomości na temat roślin i zwierząt środowisk leśnych, łąkowych, polnych, terenów wilgotnych, wybrzeży i wysokich gór. Dodana część specjalna obejmuje opisy owoców drzew i krzewów, opisy niektórych ptaków i śladów pozostawionych przez zwierzęta. Ilość stron około 300. Oprawa miękka. Rok wydania: po 2011r. Język publikacji: polski. <text:s text:c="10"/>Format: 10.0x19.0cm</text:span></text:span></text:p>
          </table:table-cell>
        </table:table-row>
        <table:table-row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Standard"><text:span text:style-name="Domyślna_20_czcionka_20_akapitu"><text:span text:style-name="T2">Atlasy</text:span></text:span></text:p>
            <text:p text:style-name="P9"/>
          </table:table-cell>
          <table:table-cell table:style-name="Tabela1.A3" office:value-type="string">
            <text:p text:style-name="P7">4</text:p>
          </table:table-cell>
          <table:table-cell table:style-name="Tabela1.D3" office:value-type="string">
            <text:p text:style-name="Standard"><text:span text:style-name="Domyślna_20_czcionka_20_akapitu"><text:span text:style-name="T2">Atlas geograficzny. Szkoła ponadgimanzjalna. Zakres podstawowy i rozszerzony. Kompletny zbiór map przygotowany z uwzględnieniem wymagań nowej podstawy programowej. Atlas ma zawierać ponad 300 map oraz kilkadziesiąt innych form prezentacji (wykresy, diagramy) przedstawiających najważniejsze zagadnienia geograficzne. Wszystkie mapy wykonane zgodnie z zasadami wypracowanymi przez polskich kartografów. Rok wydania 2013 lub później. Oprawa twarda. Liczba stron co najmniej 230. Format 22,5 x 33,0.</text:span></text:span></text:p>
          </table:table-cell>
        </table:table-row>
        <table:table-row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Standard"><text:span text:style-name="Domyślna_20_czcionka_20_akapitu"><text:span text:style-name="T2">Publikacje albumowe</text:span></text:span></text:p>
            <text:p text:style-name="P9"/>
          </table:table-cell>
          <table:table-cell table:style-name="Tabela1.A3" office:value-type="string">
            <text:p text:style-name="P7">20</text:p>
          </table:table-cell>
          <table:table-cell table:style-name="Tabela1.D3" office:value-type="string">
            <text:p text:style-name="Standard"><text:span text:style-name="Domyślna_20_czcionka_20_akapitu"><text:span text:style-name="T2">Dowolne formaty od A4 do A6, oprawa twarda klejona. Okładka wykonana z kaszerowanej tektury introligatorskiej. Powierzchnia okładki uszlachetniona laminatem błysk lub mat. Strony czarnobiałe i kolorowe drukowane są na papierze kredowym 100-200 g/m2,kolorowe ilustracje. Maksymalna liczba stron: 1000. Grubość bloku książki (bez tekturki introligatorskiej) nie może przekroczyć 50 mm. Tematyka publikacji albumowych: Polskie góry, Polskie skarby UNESCO, Cuda świata kultury UNESCO, Cuda architektury, Polskie Parki Narodowe, Cztery strony świata, Przyroda Polski, Świat Perły przyrody i architektury, Ochrona </text:span></text:span><text:soft-page-break/><text:span text:style-name="Domyślna_20_czcionka_20_akapitu"><text:span text:style-name="T2">przyrody w Polsce, Polska, historia, kultura, przyroda, Wielki atlas świata, Atlas nieba, gwiazdy, planety, Atlas kosmosu, Atlas chmur i pogody, Panorama gór polskich, Atlas gór świata, Świat, podróż po kontynentach, Budowa i dzieje Ziemi, Demografia, struktura rasowa na ziemi, Warunki życia na ziemi</text:span></text:span></text:p>
          </table:table-cell>
        </table:table-row>
        <table:table-row>
          <table:table-cell table:style-name="Tabela1.D3" table:number-columns-spanned="4" office:value-type="string">
            <text:list xml:id="list115146847042720" text:continue-numbering="true" text:style-name="L1">
              <text:list-item>
                <text:p text:style-name="P15">Pracownia matematyczna technikum ZS Dobrzyń n W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Standard"><text:span text:style-name="Domyślna_20_czcionka_20_akapitu"><text:span text:style-name="T2">Tablice matematyczne</text:span></text:span></text:p>
            <text:p text:style-name="P9"/>
          </table:table-cell>
          <table:table-cell table:style-name="Tabela1.A3" office:value-type="string">
            <text:p text:style-name="P7">1 zestaw</text:p>
          </table:table-cell>
          <table:table-cell table:style-name="Tabela1.D3" office:value-type="string">
            <text:p text:style-name="Standard"><text:span text:style-name="Domyślna_20_czcionka_20_akapitu"><text:span text:style-name="T2">Tablice matematyczne <text:s/>- zestaw</text:span></text:span></text:p>
            <text:p text:style-name="Standard"><text:span text:style-name="Domyślna_20_czcionka_20_akapitu"><text:span text:style-name="T2">A. Kiełbasa „Tablice matematyczne dla uczniów szkół średnich”</text:span></text:span></text:p>
            <text:p text:style-name="Standard"><text:span text:style-name="Domyślna_20_czcionka_20_akapitu"><text:span text:style-name="T2">A. Cewe, I Pencer, H. Nahorska „ Tablice matematyczne”</text:span></text:span></text:p>
            <text:p text:style-name="Standard"><text:span text:style-name="Domyślna_20_czcionka_20_akapitu"><text:span text:style-name="T2">B. Prucnal, P. Gołąb, P. Kosowicz „Tablice matematyczne”</text:span></text:span></text:p>
            <text:p text:style-name="Standard"><text:span text:style-name="Domyślna_20_czcionka_20_akapitu"><text:span text:style-name="T2">W.Mizerski „Tablice matematyczne” wydawnictwo Adamantan</text:span></text:span></text:p>
            <text:p text:style-name="Standard"><text:span text:style-name="Domyślna_20_czcionka_20_akapitu"><text:span text:style-name="T2"><text:s/>Praca zbiorowa „Maturalne tablice matematyczne” wyd. Elitmat <text:s/></text:span></text:span></text:p>
            <text:p text:style-name="Standard"><text:span text:style-name="Domyślna_20_czcionka_20_akapitu"><text:span text:style-name="T2">Praca zbiorowa „Tablice maturzysty. Matematyka”wyd. Lingo</text:span></text:span></text:p>
            <text:p text:style-name="Standard"><text:span text:style-name="Domyślna_20_czcionka_20_akapitu"><text:span text:style-name="T2">Praca zbiorowa „Wzory i tablice matematyczne, fizyczne, chemiczne” wyd. Park</text:span></text:span></text:p>
          </table:table-cell>
        </table:table-row>
        <table:table-row>
          <table:table-cell table:style-name="Tabela1.D3" table:number-columns-spanned="4" office:value-type="string">
            <text:list xml:id="list115145772425071" text:continue-numbering="true" text:style-name="L1">
              <text:list-item>
                <text:p text:style-name="P15">Pracownia matematyczna liceum ZS <text:s/>Lipno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Standard"><text:span text:style-name="Domyślna_20_czcionka_20_akapitu"><text:span text:style-name="T2">Tablice matematyczne</text:span></text:span></text:p>
            <text:p text:style-name="P9"/>
          </table:table-cell>
          <table:table-cell table:style-name="Tabela1.A3" office:value-type="string">
            <text:p text:style-name="P7">1 zestaw</text:p>
          </table:table-cell>
          <table:table-cell table:style-name="Tabela1.D3" office:value-type="string">
            <text:p text:style-name="Standard"><text:span text:style-name="Domyślna_20_czcionka_20_akapitu"><text:span text:style-name="T2">Tablice matematyczne <text:s/>- zestaw</text:span></text:span></text:p>
            <text:p text:style-name="Standard"><text:span text:style-name="Domyślna_20_czcionka_20_akapitu"><text:span text:style-name="T2">A. Kiełbasa „Tablice matematyczne dla uczniów szkół średnich”</text:span></text:span></text:p>
            <text:p text:style-name="Standard"><text:span text:style-name="Domyślna_20_czcionka_20_akapitu"><text:span text:style-name="T2">A. Cewe, I Pencer, H. Nahorska „ Tablice matematyczne”</text:span></text:span></text:p>
            <text:p text:style-name="Standard"><text:span text:style-name="Domyślna_20_czcionka_20_akapitu"><text:span text:style-name="T2">B. Prucnal, P. Gołąb, P. Kosowicz „Tablice matematyczne”</text:span></text:span></text:p>
            <text:p text:style-name="Standard"><text:span text:style-name="Domyślna_20_czcionka_20_akapitu"><text:span text:style-name="T2">W.Mizerski „Tablice matematyczne” wydawnictwo Adamantan</text:span></text:span></text:p>
            <text:p text:style-name="Standard"><text:span text:style-name="Domyślna_20_czcionka_20_akapitu"><text:span text:style-name="T2"><text:s/>Praca zbiorowa „Maturalne tablice matematyczne” wyd. Elitmat <text:s/></text:span></text:span></text:p>
            <text:p text:style-name="Standard"><text:span text:style-name="Domyślna_20_czcionka_20_akapitu"><text:span text:style-name="T2">Praca zbiorowa „Tablice maturzysty. Matematyka”wyd. Lingo</text:span></text:span></text:p>
            <text:p text:style-name="Standard"><text:span text:style-name="Domyślna_20_czcionka_20_akapitu"><text:span text:style-name="T2">Praca zbiorowa „Wzory i tablice matematyczne, fizyczne, chemiczne” wyd. Park</text:span></text:span></text:p>
          </table:table-cell>
        </table:table-row>
        <table:table-row>
          <table:table-cell table:style-name="Tabela1.D3" table:number-columns-spanned="4" office:value-type="string">
            <text:list xml:id="list115146255840294" text:continue-numbering="true" text:style-name="L1">
              <text:list-item>
                <text:p text:style-name="P15">Pracownia matematyczna technikum ZS Skępe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Standard"><text:span text:style-name="Domyślna_20_czcionka_20_akapitu"><text:span text:style-name="T2">Tablice matematyczne</text:span></text:span></text:p>
            <text:p text:style-name="P9"/>
          </table:table-cell>
          <table:table-cell table:style-name="Tabela1.A3" office:value-type="string">
            <text:p text:style-name="P7">1 zestaw</text:p>
          </table:table-cell>
          <table:table-cell table:style-name="Tabela1.D3" office:value-type="string">
            <text:p text:style-name="Standard"><text:span text:style-name="Domyślna_20_czcionka_20_akapitu"><text:span text:style-name="T2">Tablice matematyczne <text:s/>- zestaw</text:span></text:span></text:p>
            <text:p text:style-name="Standard"><text:span text:style-name="Domyślna_20_czcionka_20_akapitu"><text:span text:style-name="T2">A. Kiełbasa „Tablice matematyczne dla uczniów szkół średnich”</text:span></text:span></text:p>
            <text:p text:style-name="Standard"><text:span text:style-name="Domyślna_20_czcionka_20_akapitu"><text:span text:style-name="T2">A. Cewe, I Pencer, H. Nahorska „ Tablice matematyczne”</text:span></text:span></text:p>
            <text:p text:style-name="Standard"><text:span text:style-name="Domyślna_20_czcionka_20_akapitu"><text:span text:style-name="T2">B. Prucnal, P. Gołąb, P. Kosowicz „Tablice matematyczne”</text:span></text:span></text:p>
            <text:p text:style-name="Standard"><text:span text:style-name="Domyślna_20_czcionka_20_akapitu"><text:span text:style-name="T2">W.Mizerski „Tablice matematyczne” wydawnictwo Adamantan</text:span></text:span></text:p>
            <text:p text:style-name="Standard"><text:span text:style-name="Domyślna_20_czcionka_20_akapitu"><text:span text:style-name="T2"><text:s/>Praca zbiorowa „Maturalne tablice matematyczne” wyd. Elitmat <text:s/></text:span></text:span></text:p>
            <text:p text:style-name="Standard"><text:span text:style-name="Domyślna_20_czcionka_20_akapitu"><text:span text:style-name="T2">Praca zbiorowa „Tablice maturzysty. Matematyka”wyd. Lingo</text:span></text:span></text:p>
            <text:p text:style-name="Standard"><text:span text:style-name="Domyślna_20_czcionka_20_akapitu"><text:span text:style-name="T2">Praca zbiorowa „Wzory i tablice matematyczne, fizyczne, chemiczne” wyd. Park</text:span></text:span></text:p>
          </table:table-cell>
        </table:table-row>
        <table:table-row>
          <table:table-cell table:style-name="Tabela1.D3" table:number-columns-spanned="4" office:value-type="string">
            <text:list xml:id="list115145777983260" text:continue-numbering="true" text:style-name="L1">
              <text:list-item>
                <text:p text:style-name="P16">Pracownia matematyczna technikum ZST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Standard"><text:span text:style-name="Domyślna_20_czcionka_20_akapitu"><text:span text:style-name="T2">Tablice matematyczne</text:span></text:span></text:p>
            <text:p text:style-name="P9"/>
          </table:table-cell>
          <table:table-cell table:style-name="Tabela1.A3" office:value-type="string">
            <text:p text:style-name="P7">1 zestaw</text:p>
          </table:table-cell>
          <table:table-cell table:style-name="Tabela1.D3" office:value-type="string">
            <text:p text:style-name="Standard"><text:span text:style-name="Domyślna_20_czcionka_20_akapitu"><text:span text:style-name="T2">Tablice matematyczne <text:s/>- zestaw</text:span></text:span></text:p>
            <text:p text:style-name="Standard"><text:span text:style-name="Domyślna_20_czcionka_20_akapitu"><text:span text:style-name="T2">A. Kiełbasa „Tablice matematyczne dla uczniów szkół średnich”</text:span></text:span></text:p>
            <text:p text:style-name="Standard"><text:span text:style-name="Domyślna_20_czcionka_20_akapitu"><text:span text:style-name="T2">A. Cewe, I Pencer, H. Nahorska „ Tablice matematyczne”</text:span></text:span></text:p>
            <text:p text:style-name="Standard"><text:span text:style-name="Domyślna_20_czcionka_20_akapitu"><text:span text:style-name="T2">B. Prucnal, P. Gołąb, P. Kosowicz „Tablice matematyczne”</text:span></text:span></text:p>
            <text:p text:style-name="Standard"><text:span text:style-name="Domyślna_20_czcionka_20_akapitu"><text:span text:style-name="T2">W.Mizerski „Tablice matematyczne” wydawnictwo Adamantan</text:span></text:span></text:p>
            <text:p text:style-name="Standard"><text:span text:style-name="Domyślna_20_czcionka_20_akapitu"><text:span text:style-name="T2"><text:s/>Praca zbiorowa „Maturalne tablice matematyczne” wyd. Elitmat <text:s/></text:span></text:span></text:p>
            <text:p text:style-name="Standard"><text:span text:style-name="Domyślna_20_czcionka_20_akapitu"><text:span text:style-name="T2">Praca zbiorowa „Tablice maturzysty. Matematyka”wyd. Lingo</text:span></text:span></text:p>
            <text:p text:style-name="Standard"><text:span text:style-name="Domyślna_20_czcionka_20_akapitu"><text:span text:style-name="T2">Praca zbiorowa „Wzory i tablice matematyczne, fizyczne, chemiczne” wyd. Park</text:span></text:span></text:p>
          </table:table-cell>
        </table:table-row>
        <table:table-row>
          <table:table-cell table:style-name="Tabela1.D3" table:number-columns-spanned="4" office:value-type="string">
            <text:list xml:id="list115146706748938" text:continue-numbering="true" text:style-name="L1">
              <text:list-item>
                <text:p text:style-name="P17">Pracownia biologiczna technikum ZS Skępe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Standard"><text:span text:style-name="Domyślna_20_czcionka_20_akapitu"><text:span text:style-name="T2">przewodnik roślin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Zawiera opisy minimum:</text:span></text:span></text:p>
            <text:p text:style-name="Standard"><text:span text:style-name="Domyślna_20_czcionka_20_akapitu"><text:span text:style-name="T2">500 gatunków roślin rodzimych z opisem. Mały przewodnik do rozpoznawania roślin w formacie kieszonkowym. Zawiera ponad 500 barwnych zdjęć i mnóstwo wiadomości na temat roślin środowisk leśnych, łąkowych, polnych, terenów wilgotnych, wybrzeży i wysokich gór . Dodana część specjalna obejmuje opisy owoców drzew i krzewów.</text:span></text:span></text:p>
          </table:table-cell>
        </table:table-row>
        <table:table-row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Standard"><text:span text:style-name="Domyślna_20_czcionka_20_akapitu"><text:span text:style-name="T2">przewodnik zwierząt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Zawiera opisy minimum:</text:span></text:span></text:p>
            <text:p text:style-name="Standard"><text:span text:style-name="Domyślna_20_czcionka_20_akapitu"><text:span text:style-name="T2">750 gatunków zwierząt rodzimych z opisem. Mały przewodnik do rozpoznawania zwierząt w formacie kieszonkowym. Zawiera ponad 500 barwnych zdjęć i mnóstwo wiadomości na temat </text:span></text:span><text:soft-page-break/><text:span text:style-name="Domyślna_20_czcionka_20_akapitu"><text:span text:style-name="T2">zwierząt (bezkręgowców i kręgowców) środowisk leśnych, łąkowych, polnych, terenów wilgotnych, wybrzeży i wysokich gór .</text:span></text:span></text:p>
          </table:table-cell>
        </table:table-row>
        <table:table-row>
          <table:table-cell table:style-name="Tabela1.D3" table:number-columns-spanned="4" office:value-type="string">
            <text:list xml:id="list115146702723540" text:continue-numbering="true" text:style-name="L1">
              <text:list-item>
                <text:p text:style-name="P15">Pracownia biologiczna technikum ZS Dobrzyń n W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Standard"><text:span text:style-name="Domyślna_20_czcionka_20_akapitu"><text:span text:style-name="T2">przewodnik roślin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Przewodnik do rozpoznawania roślin. Objetość: <text:s/>450 - 490 stron</text:span></text:span></text:p>
            <text:p text:style-name="Standard"><text:span text:style-name="Domyślna_20_czcionka_20_akapitu"><text:span text:style-name="T2">Oprawa: Twarda, kolorowe zdjęcia.</text:span></text:span></text:p>
            <text:p text:style-name="Standard"><text:span text:style-name="Domyślna_20_czcionka_20_akapitu"><text:span text:style-name="T2">Format: A4</text:span></text:span></text:p>
            <text:p text:style-name="Standard"><text:span text:style-name="Domyślna_20_czcionka_20_akapitu"><text:span text:style-name="T2">Powinien zawierać informacje, które <text:s/>ułatwią rozpoznawanie roślin. Czytelne, zwarte opisy i zdjęcia.</text:span></text:span></text:p>
            <text:p text:style-name="Standard"><text:span text:style-name="Domyślna_20_czcionka_20_akapitu"><text:span text:style-name="T2">Dla uczniów szkoły ponadgimnazjalnej.</text:span></text:span></text:p>
          </table:table-cell>
        </table:table-row>
        <table:table-row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Standard"><text:span text:style-name="Domyślna_20_czcionka_20_akapitu"><text:span text:style-name="T2">przewodnik zwierząt</text:span></text:span></text:p>
            <text:p text:style-name="P9"/>
          </table:table-cell>
          <table:table-cell table:style-name="Tabela1.A3" office:value-type="string">
            <text:p text:style-name="P7">8</text:p>
          </table:table-cell>
          <table:table-cell table:style-name="Tabela1.D3" office:value-type="string">
            <text:p text:style-name="Standard"><text:span text:style-name="Domyślna_20_czcionka_20_akapitu"><text:span text:style-name="T2">Przewodnik prezentujący ok. <text:s/>900 gatunków rodzinnych ssaków, ptaków, gadów, płazów, ryb i bezkręgowców. Każdy opis powinien zawierać <text:s/>tylko podstawowe informacje umożliwiające identyfikację zwierzęcia, ponadto trochę ciekawostek o życiu i zwyczajach poszczególnych gatunków oraz efektowną, kolorową fotografię wykonaną w środowisku naturalnym. Oprawa twarda , format A4, liczba stron 440 – 460. Dla uczniów szkoły ponadgimnazjalnej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3"><draw:image xlink:href="Pictures/10000000000004A7000000A93E53BDE43282E8A3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Deklaracja</dc:title>
    <meta:initial-creator>Starostwo Lipno</meta:initial-creator>
    <meta:creation-date>2018-08-16T09:24:00Z</meta:creation-date>
    <dc:date>2018-08-22T11:51:45.503000000</dc:date>
    <meta:editing-cycles>10</meta:editing-cycles>
    <meta:editing-duration>PT33M42S</meta:editing-duration>
    <meta:print-date>2018-08-22T11:51:09.758000000</meta:print-date>
    <meta:document-statistic meta:table-count="1" meta:image-count="1" meta:object-count="0" meta:page-count="4" meta:paragraph-count="159" meta:word-count="1332" meta:character-count="9835" meta:non-whitespace-character-count="8586"/>
    <meta:template xlink:type="simple" xlink:actuate="onRequest" xlink:title="" xlink:href="Normal"/>
  </office:meta>
</office:document-meta>
</file>