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margins"/>
    </style:style>
    <style:style style:name="Tabela1.A" style:family="table-column">
      <style:table-column-properties style:column-width="1.111cm" style:rel-column-width="4780*"/>
    </style:style>
    <style:style style:name="Tabela1.B" style:family="table-column">
      <style:table-column-properties style:column-width="4.18cm" style:rel-column-width="17982*"/>
    </style:style>
    <style:style style:name="Tabela1.C" style:family="table-column">
      <style:table-column-properties style:column-width="1.148cm" style:rel-column-width="4939*"/>
    </style:style>
    <style:style style:name="Tabela1.D" style:family="table-column">
      <style:table-column-properties style:column-width="8.795cm" style:rel-column-width="37834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5" style:family="paragraph" style:parent-style-name="Table_20_Contents">
      <style:text-properties style:font-name="Times New Roman" fo:font-size="12pt" fo:font-weight="bold" officeooo:rsid="000e305d" officeooo:paragraph-rsid="000e305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2pt" fo:font-weight="bold" officeooo:rsid="000f2340" officeooo:paragraph-rsid="000f2340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0e305d" officeooo:paragraph-rsid="000e305d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0f2340" officeooo:paragraph-rsid="000f2340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157e26" officeooo:paragraph-rsid="00157e26" style:font-size-asian="12pt" style:font-size-complex="12pt"/>
    </style:style>
    <style:style style:name="P11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159f4" officeooo:paragraph-rsid="00157e26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159f4" officeooo:paragraph-rsid="001159f4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b7de4" officeooo:paragraph-rsid="001b7de4" style:font-size-asian="12pt" style:font-size-complex="12pt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text-properties fo:color="#000000" style:font-name="Times New Roman" fo:font-size="12pt" officeooo:rsid="00138535" officeooo:paragraph-rsid="00138535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Text_20_body" style:list-style-name="L2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Text_20_body" style:list-style-name="L2">
      <style:paragraph-properties fo:margin-top="0.423cm" fo:margin-bottom="0.247cm" loext:contextual-spacing="false" fo:line-height="100%"/>
      <style:text-properties style:font-name="Times New Roman" fo:font-size="12pt" officeooo:paragraph-rsid="001b7de4" fo:background-color="#ffffff" style:font-size-asian="12pt" style:font-size-complex="12pt"/>
    </style:style>
    <style:style style:name="P27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9" style:family="paragraph" style:parent-style-name="Heading_20_2">
      <style:paragraph-properties fo:margin-top="0.423cm" fo:margin-bottom="0.247cm" loext:contextual-spacing="false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Tekst_20_blokowy" style:master-page-name="MP0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1pt" officeooo:rsid="0000970a" officeooo:paragraph-rsid="0000970a" style:font-size-asian="11pt" style:font-size-complex="11pt"/>
    </style:style>
    <style:style style:name="P31" style:family="paragraph" style:parent-style-name="Heading_20_1">
      <style:paragraph-properties fo:margin-top="0.423cm" fo:margin-bottom="0.247cm" loext:contextual-spacing="false" fo:line-height="100%"/>
      <style:text-properties style:font-name="Times New Roman" fo:font-size="12pt" fo:font-weight="normal" officeooo:rsid="001b7de4" officeooo:paragraph-rsid="001b7de4" fo:background-color="#ffffff" style:font-size-asian="12pt" style:font-weight-asian="normal" style:font-size-complex="12pt" style:font-weight-complex="normal"/>
    </style:style>
    <style:style style:name="P32" style:family="paragraph" style:parent-style-name="Heading_20_1">
      <style:paragraph-properties fo:margin-top="0.423cm" fo:margin-bottom="0.247cm" loext:contextual-spacing="false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officeooo:rsid="000f2340"/>
    </style:style>
    <style:style style:name="T3" style:family="text">
      <style:text-properties officeooo:rsid="001159f4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officeooo:rsid="00138535"/>
    </style:style>
    <style:style style:name="T10" style:family="text">
      <style:text-properties officeooo:rsid="00127415"/>
    </style:style>
    <style:style style:name="T11" style:family="text">
      <style:text-properties officeooo:rsid="0002a62b"/>
    </style:style>
    <style:style style:name="T12" style:family="text">
      <style:text-properties officeooo:rsid="000305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<text:span text:style-name="T11">3</text:span></text:p>
      <text:p text:style-name="P3">Część I<text:span text:style-name="T11">II</text:span></text:p>
      <text:p text:style-name="P2"/>
      <text:p text:style-name="P4">Doposażenie Szkoły Podstawowej Specjalnej w Lipnie w specjalistyczny sprzęt TYP B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Sprzęt specjalistyczny</text:p>
          </table:table-cell>
          <table:table-cell table:style-name="Tabela1.A1" office:value-type="string">
            <text:p text:style-name="P5"><text:s/><text:span text:style-name="T2">Ilość</text:span> <text:s text:c="11"/></text:p>
          </table:table-cell>
          <table:table-cell table:style-name="Tabela1.D1" office:value-type="string">
            <text:p text:style-name="P6"><text:s text:c="17"/>Opis (specyfikacja)</text:p>
          </table:table-cell>
        </table:table-row>
        <table:table-row>
          <table:table-cell table:style-name="Tabela1.A2" office:value-type="string">
            <text:p text:style-name="P7"><text:s/><text:span text:style-name="T11">1.</text:span></text:p>
          </table:table-cell>
          <table:table-cell table:style-name="Tabela1.A2" office:value-type="string">
            <text:p text:style-name="P8">Ścian<text:span text:style-name="T3">k</text:span>a wspinaczkowa</text:p>
          </table:table-cell>
          <table:table-cell table:style-name="Tabela1.A2" office:value-type="string">
            <text:p text:style-name="P7"><text:s text:c="3"/><text:span text:style-name="T2">1</text:span></text:p>
          </table:table-cell>
          <table:table-cell table:style-name="Tabela1.D2" office:value-type="string">
            <text:h text:style-name="P31" text:outline-level="1">BABYFIT – ŚCIANKA WSPINACZKOWA <text:span text:style-name="T12">lub równoważne </text:span></text:h>
            <text:h text:style-name="P32" text:outline-level="1">Ścianka wspinaczkowa 225 x 150 x 1,6 cm + kamienie</text:h>
            <text:h text:style-name="P29" text:outline-level="2">W skład zestawu wchodzi:</text:h>
            <text:section text:style-name="Sect1" text:name="showitem-main">
              <text:list xml:id="list1060556045" text:style-name="L1">
                <text:list-item>
                  <text:p text:style-name="P24">płyta ścianki – 6 szt.</text:p>
                </text:list-item>
                <text:list-item>
                  <text:p text:style-name="P24">kamienie do wspinaczki – 40 szt.</text:p>
                </text:list-item>
                <text:list-item>
                  <text:p text:style-name="P24">zestaw do montażu</text:p>
                </text:list-item>
              </text:list>
              <text:h text:style-name="P29" text:outline-level="2">Dane techniczne</text:h>
              <text:list xml:id="list2671970854" text:style-name="L2">
                <text:list-item>
                  <text:p text:style-name="P25"><text:span text:style-name="T7">Wiek:</text:span> dzieci od 3 lat i dorośli</text:p>
                </text:list-item>
                <text:list-item>
                  <text:p text:style-name="P25"><text:span text:style-name="T7">Wykorzystanie:</text:span> w pomieszczeniu</text:p>
                </text:list-item>
                <text:list-item>
                  <text:p text:style-name="P26"><text:span text:style-name="T7">Dopuszczalne obciążenie:</text:span> 100 kg</text:p>
                </text:list-item>
                <text:list-item>
                  <text:p text:style-name="P26"><text:span text:style-name="T7">Mocowanie</text:span><text:span text:style-name="T8">:</text:span> do ściany</text:p>
                </text:list-item>
                <text:list-item>
                  <text:p text:style-name="P25"><text:span text:style-name="T7">Wymiary zestawu: •</text:span> wysokość: 225cm • szerokość: 150cm • grubość płyty: 1,6cm</text:p>
                </text:list-item>
                <text:list-item>
                  <text:p text:style-name="P25"><text:span text:style-name="T7">Waga zestawu</text:span><text:span text:style-name="T8">:</text:span> 70 kg</text:p>
                </text:list-item>
                <text:list-item>
                  <text:p text:style-name="P25"><text:span text:style-name="T7">Gwarancja:</text:span> 2 lata</text:p>
                </text:list-item>
              </text:list>
            </text:section>
            <text:p text:style-name="P12"/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8"><text:s/><text:span text:style-name="T11">2</text:span>.</text:p>
          </table:table-cell>
          <table:table-cell table:style-name="Tabela1.A2" office:value-type="string">
            <text:p text:style-name="P8">Tor przeszkód „Gigant” <text:span text:style-name="T12">lub równoważne</text:span></text:p>
          </table:table-cell>
          <table:table-cell table:style-name="Tabela1.A2" office:value-type="string">
            <text:p text:style-name="P7"><text:s text:c="3"/><text:span text:style-name="T2">1</text:span></text:p>
          </table:table-cell>
          <table:table-cell table:style-name="Tabela1.D2" office:value-type="string">
            <text:p text:style-name="P13"/>
            <text:section text:style-name="Sect1" text:name="Sekcja2">
              <text:section text:style-name="Sect1" text:name="right-col">
                <text:section text:style-name="Sect1" text:name="product">
                  <text:section text:style-name="Sect1" text:name="description">
                    <text:p text:style-name="P17">Zestaw "TOR PRZESZKÓD - GIGANT" zawiera 14 wielokolorowych miękkich brył-klocków o różnych kształtach, wykonanych z pianki i obszytych łatwym w utrzymaniu w czystości skajem. <text:line-break/><text:line-break/>Zestaw przeznaczony jest do indywidualnych i grupowych zabaw edukacyjno-ruchowych, dla dzieci w wieku przedszkolnym i wczesnoszkolnym.</text:p>
                    <text:p text:style-name="Text_20_body"><text:span text:style-name="T5">Specyfiką zestawu jest możliwość stworzenia torów przeszkód dla organizowania zawodów.<text:line-break/><text:line-break/></text:span><text:span text:style-name="Strong_20_Emphasis"><text:span text:style-name="T4">W skład zestawu wchodzą: </text:span></text:span></text:p>
                    <text:list xml:id="list2146039792" text:style-name="L3">
                      <text:list-item>
                        <text:p text:style-name="P27">Baza 30 x 30 x 60 cm - 2 szt.</text:p>
                      </text:list-item>
                      <text:list-item>
                        <text:p text:style-name="P27">Rampa 90 x 60 x 60 cm</text:p>
                      </text:list-item>
                      <text:list-item>
                        <text:p text:style-name="P27">Schody 60 x 60 x 90 cm</text:p>
                      </text:list-item>
                      <text:list-item>
                        <text:p text:style-name="P27">Wałek Ø 40 x 30 cm - 2 szt.</text:p>
                      </text:list-item>
                      <text:list-item>
                        <text:p text:style-name="P27">Wałek Ø 30 x 120 cm</text:p>
                      </text:list-item>
                      <text:list-item>
                        <text:p text:style-name="P27">Belka 30 x 30 x 120 cm - 2 szt.</text:p>
                      </text:list-item>
                      <text:list-item>
                        <text:p text:style-name="P27">Kostka z Ø 50 x 50 x 50 cm</text:p>
                      </text:list-item>
                      <text:list-item>
                        <text:p text:style-name="P27">Baza z wyc. + wyc. Ø 30 x 60 x 60 cm - 2 szt.</text:p>
                      </text:list-item>
                      <text:list-item>
                        <text:p text:style-name="P27">Nakrętka 120 x 30 cm wyc. Ø 60 cm</text:p>
                      </text:list-item>
                      <text:list-item>
                        <text:p text:style-name="P22">0,5 Nakrętki 120 x 30 cm wyc. Ø 60 cm</text:p>
                      </text:list-item>
                    </text:list>
                  </text:section>
                </text:section>
              </text:section>
            </text:section>
            <text:p text:style-name="P7"/>
          </table:table-cell>
        </table:table-row>
        <table:table-row>
          <table:table-cell table:style-name="Tabela1.A2" office:value-type="string">
            <text:p text:style-name="P7"><text:s/><text:span text:style-name="T11">3.</text:span></text:p>
          </table:table-cell>
          <table:table-cell table:style-name="Tabela1.A2" office:value-type="string">
            <text:p text:style-name="P8">Zestaw kształtek „Jaś” <text:span text:style-name="T12">lub równoważne</text:span></text:p>
          </table:table-cell>
          <table:table-cell table:style-name="Tabela1.A2" office:value-type="string">
            <text:p text:style-name="P7"><text:s text:c="3"/><text:span text:style-name="T9">1</text:span></text:p>
          </table:table-cell>
          <table:table-cell table:style-name="Tabela1.D2" office:value-type="string">
            <text:p text:style-name="P19">Zestaw kształtek „Jaś” składa się z 4 miękkich, dużych brył-klocków o różnych kształtach.Wykonane są z pianki i pokryte odporną na ścieranie skórą ekologiczną, łatwą do utrzymania w czystości (skajem). Surowce użyte do produkcji klocków, cechują żywe i atrakcyjne kolory, a ich wielobarwność z pewnością działa zachęcająco do wesołych zabaw.</text:p>
            <text:p text:style-name="P20">Zestaw składa się z elementów:</text:p>
            <text:p text:style-name="P20">Rampa 90x60x60</text:p>
            <text:p text:style-name="P20">Schody 60x60x90</text:p>
            <text:p text:style-name="P20">Opona duża 30xx120x60</text:p>
            <text:p text:style-name="P20">Baza 60x60x60</text:p>
            <text:p text:style-name="P17"/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7"><text:s/><text:span text:style-name="T11">4.</text:span></text:p>
          </table:table-cell>
          <table:table-cell table:style-name="Tabela1.A2" office:value-type="string">
            <text:p text:style-name="P8">Maglownica duża –<text:span text:style-name="T10"> integracja sensoryczna</text:span></text:p>
          </table:table-cell>
          <table:table-cell table:style-name="Tabela1.A2" office:value-type="string">
            <text:p text:style-name="P7"><text:s text:c="3"/><text:span text:style-name="T3">1</text:span></text:p>
          </table:table-cell>
          <table:table-cell table:style-name="Tabela1.D2" office:value-type="string">
            <text:p text:style-name="P15"/>
            <text:section text:style-name="Sect1" text:name="Sekcja1">
              <text:section text:style-name="Sect1" text:name="main">
                <text:section text:style-name="Sect1" text:name="primary">
                  <text:section text:style-name="Sect1" text:name="content">
                    <text:section text:style-name="Sect1" text:name="product-1488">
                      <text:section text:style-name="Sect1" text:name="tab-description">
                        <text:p text:style-name="P17">Urządzenie zapewnia olbrzymią dawkę wrażeń propriceptywnych. Pacjent, przeciskając się przez obracające się wałki, w naturalny sposób zapewnia sobie masaż całego ciała. Maglownica odgrywa szczególną rolę w terapii obronności dotykowej oraz dyspraksji, szczególnie u osób mających problem z rozpoznawaniem schematu własnego ciała.</text:p>
                        <text:p text:style-name="P14">Długość -115 cm</text:p>
                        <text:p text:style-name="P14">Szerokosć – 75 cm</text:p>
                        <text:p text:style-name="P14">Wysokość – 48 cm</text:p>
                        <text:p text:style-name="P14">Możliwość regulacji docisku - TAK</text:p>
                      </text:section>
                    </text:section>
                  </text:section>
                </text:section>
              </text:section>
            </text:section>
            <text:p text:style-name="P13"/>
          </table:table-cell>
        </table:table-row>
        <table:table-row>
          <table:table-cell table:style-name="Tabela1.A2" office:value-type="string">
            <text:p text:style-name="P7"><text:s/><text:span text:style-name="T11">5. </text:span></text:p>
          </table:table-cell>
          <table:table-cell table:style-name="Tabela1.A2" office:value-type="string">
            <text:p text:style-name="P8">Basen suchy składany</text:p>
          </table:table-cell>
          <table:table-cell table:style-name="Tabela1.A2" office:value-type="string">
            <text:p text:style-name="P7"><text:s text:c="3"/><text:span text:style-name="T2">1</text:span></text:p>
          </table:table-cell>
          <table:table-cell table:style-name="Tabela1.D2" office:value-type="string">
            <text:p text:style-name="P18"/>
            <text:section text:style-name="Sect1" text:name="box_productfull">
              <text:p text:style-name="P21">BASEN SUCHY SKŁADANY, zbudowany jest z miękkich brył-klocków, łączonych ze sobą mocnymi rzepami. Materace będące w składzie zestawu, stanowią dno basenu. Przygotowany do zabawy, ma wymiary: 200 x 200 x 60 cm, grubość ścianek: 20 cm.</text:p>
            </text:section>
            <text:p text:style-name="P7"/>
          </table:table-cell>
        </table:table-row>
        <table:table-row>
          <table:table-cell table:style-name="Tabela1.A2" office:value-type="string">
            <text:p text:style-name="P7"><text:s/><text:span text:style-name="T11">6. </text:span></text:p>
          </table:table-cell>
          <table:table-cell table:style-name="Tabela1.A2" office:value-type="string">
            <text:p text:style-name="P9">Opona duża - SI</text:p>
          </table:table-cell>
          <table:table-cell table:style-name="Tabela1.A2" office:value-type="string">
            <text:p text:style-name="P7"><text:s text:c="3"/><text:span text:style-name="T2">1</text:span></text:p>
          </table:table-cell>
          <table:table-cell table:style-name="Tabela1.D2" office:value-type="string">
            <text:p text:style-name="P13"/>
            <text:section text:style-name="Sect1" text:name="body">
              <text:section text:style-name="Sect1" text:name="Sekcja6">
                <text:p text:style-name="P17"><text:bookmark text:name="content1"/>Huśtawka OPONA znajduje zastosowanie w ośrodkach rehabilitacyjnych które specjalizują się w terapii zaburzeń integracji czynności zmysłowych metodą SI.</text:p>
              </text:section>
            </text:section>
            <text:p text:style-name="P13"><text:bookmark text:name="content2"/></text:p>
            <text:section text:style-name="Sect1" text:name="Sekcja7">
              <text:section text:style-name="Sect1" text:name="Sekcja8">
                <text:section text:style-name="Sect1" text:name="cel_1">
                  <text:p text:style-name="Text_20_body"><text:span text:style-name="Strong_20_Emphasis"><text:span text:style-name="T6">Dane techniczne:</text:span></text:span></text:p>
                  <text:list xml:id="list96151883" text:style-name="L4">
                    <text:list-item>
                      <text:p text:style-name="P28">Średnica zewnętrzna: 122 cm</text:p>
                    </text:list-item>
                    <text:list-item>
                      <text:p text:style-name="P28">Średnica wewnętrzna: 68 cm</text:p>
                    </text:list-item>
                    <text:list-item>
                      <text:p text:style-name="P28">Szerokość : 27 cm</text:p>
                    </text:list-item>
                    <text:list-item>
                      <text:p text:style-name="P28">Waga: 8 kg</text:p>
                    </text:list-item>
                    <text:list-item>
                      <text:p text:style-name="P28">Zawieszać na wysokości: 210 - 220 cm</text:p>
                    </text:list-item>
                    <text:list-item>
                      <text:p text:style-name="P23">Max obciążenie: 100 kg</text:p>
                    </text:list-item>
                  </text:list>
                </text:section>
              </text:section>
            </text:section>
            <text:p text:style-name="P7"/>
          </table:table-cell>
        </table:table-row>
        <table:table-row>
          <table:table-cell table:style-name="Tabela1.A2" office:value-type="string">
            <text:p text:style-name="P7"><text:s/><text:span text:style-name="T11">7.</text:span></text:p>
          </table:table-cell>
          <table:table-cell table:style-name="Tabela1.A2" office:value-type="string">
            <text:p text:style-name="P9">Piłki do basenu 2000 szt.</text:p>
          </table:table-cell>
          <table:table-cell table:style-name="Tabela1.A2" office:value-type="string">
            <text:p text:style-name="P7"><text:s text:c="3"/><text:span text:style-name="T2">1</text:span></text:p>
          </table:table-cell>
          <table:table-cell table:style-name="Tabela1.D2" office:value-type="string">
            <text:p text:style-name="P10">Kolorowe piłki o średnicy 7 cm.</text:p>
          </table:table-cell>
        </table:table-row>
        <table:table-row>
          <table:table-cell table:style-name="Tabela1.A2" office:value-type="string">
            <text:p text:style-name="P9"><text:span text:style-name="T11">8</text:span>.</text:p>
          </table:table-cell>
          <table:table-cell table:style-name="Tabela1.A2" office:value-type="string">
            <text:p text:style-name="P9">Materac gimnastyczny</text:p>
          </table:table-cell>
          <table:table-cell table:style-name="Tabela1.A2" office:value-type="string">
            <text:p text:style-name="P7"><text:s text:c="3"/><text:span text:style-name="T2">6</text:span></text:p>
          </table:table-cell>
          <table:table-cell table:style-name="Tabela1.D2" office:value-type="string">
            <text:p text:style-name="P16">POLSKOK – Chrzanów <text:span text:style-name="T12">lub równoważne </text:span></text:p>
            <text:p text:style-name="P16">Materac gimnastyczny super lekki</text:p>
            <text:p text:style-name="P16">Rozmiar: 200x120 cm</text:p>
            <text:p text:style-name="P16">Grubość: 5cm</text:p>
            <text:p text:style-name="P16">Kolor: niebieskim</text:p>
            <text:p text:style-name="P16">Materiał: PCV kostka, antypoślizgowa, klasaniepalności M2, bez ftalanów.</text:p>
            <text:p text:style-name="P16">Wkładka: pianka PE30kg/m3 oniskim współczynniku ugięcia</text:p>
            <text:p text:style-name="P16">Dodatki:narożniki skóra lub PCV, uchwyty i rzepy</text:p>
            <text:p text:style-name="P16">Typ: mata dwustronna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2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6T09:24:00Z</meta:creation-date>
    <dc:date>2018-08-21T10:16:16.759000000</dc:date>
    <meta:print-date>2018-08-10T09:00:00Z</meta:print-date>
    <meta:editing-cycles>6</meta:editing-cycles>
    <meta:editing-duration>PT13M52S</meta:editing-duration>
    <meta:document-statistic meta:table-count="1" meta:image-count="1" meta:object-count="0" meta:page-count="3" meta:paragraph-count="88" meta:word-count="554" meta:character-count="3347" meta:non-whitespace-character-count="2830"/>
    <meta:template xlink:type="simple" xlink:actuate="onRequest" xlink:title="" xlink:href="../Doposażenie%20pracowni%20matematyczno%20-%20przyrodniczych%20ZAŁĄCZNK%20NR%201.odt/Normal"/>
  </office:meta>
</office:document-meta>
</file>