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margins"/>
    </style:style>
    <style:style style:name="Tabela1.A" style:family="table-column">
      <style:table-column-properties style:column-width="1.111cm" style:rel-column-width="4780*"/>
    </style:style>
    <style:style style:name="Tabela1.B" style:family="table-column">
      <style:table-column-properties style:column-width="4.18cm" style:rel-column-width="17982*"/>
    </style:style>
    <style:style style:name="Tabela1.C" style:family="table-column">
      <style:table-column-properties style:column-width="1.148cm" style:rel-column-width="4939*"/>
    </style:style>
    <style:style style:name="Tabela1.D" style:family="table-column">
      <style:table-column-properties style:column-width="8.795cm" style:rel-column-width="37834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fo:color="#232629"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232629" style:font-name="Times New Roman" fo:font-size="12pt" style:text-underline-style="none" officeooo:rsid="001bef4e" officeooo:paragraph-rsid="001bef4e" style:font-size-asian="12pt" style:font-size-complex="12pt"/>
    </style:style>
    <style:style style:name="P7" style:family="paragraph" style:parent-style-name="Table_20_Contents">
      <style:text-properties style:font-name="Times New Roman" fo:font-size="12pt" fo:font-weight="bold" officeooo:rsid="000e305d" officeooo:paragraph-rsid="000e305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fo:font-weight="bold" officeooo:rsid="000f2340" officeooo:paragraph-rsid="000f2340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paragraph-rsid="000e305d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0e305d" officeooo:paragraph-rsid="000e305d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0f2340" officeooo:paragraph-rsid="000f2340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Heading_20_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kst_20_blokowy" style:master-page-name="MP0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16" style:family="paragraph" style:parent-style-name="Text_20_body" style:list-style-name="L1">
      <style:text-properties officeooo:paragraph-rsid="001159f4"/>
    </style:style>
    <style:style style:name="P17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paragraph-rsid="001159f4"/>
    </style:style>
    <style:style style:name="P21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officeooo:rsid="000f2340"/>
    </style:style>
    <style:style style:name="T3" style:family="text">
      <style:text-properties officeooo:rsid="000e305d"/>
    </style:style>
    <style:style style:name="T4" style:family="text">
      <style:text-properties officeooo:rsid="001159f4"/>
    </style:style>
    <style:style style:name="T5" style:family="text">
      <style:text-properties fo:color="#232629" style:font-name="Times New Roman" fo:font-size="12pt" style:text-underline-style="none" style:font-size-asian="12pt" style:font-size-complex="12pt"/>
    </style:style>
    <style:style style:name="T6" style:family="text">
      <style:text-properties fo:color="#232629" style:font-name="Times New Roman" fo:font-size="12pt" style:text-underline-style="none" officeooo:rsid="001159f4" style:font-size-asian="12pt" style:font-size-complex="12pt"/>
    </style:style>
    <style:style style:name="T7" style:family="text">
      <style:text-properties fo:color="#232629" style:font-name="Times New Roman" fo:font-size="12pt" style:text-underline-style="none" officeooo:rsid="001159f4" style:font-size-asian="12pt" style:font-size-complex="12pt" loext:padding="0cm" loext:border="none"/>
    </style:style>
    <style:style style:name="T8" style:family="text">
      <style:text-properties fo:color="#232629" style:font-name="Times New Roman" fo:font-size="12pt" style:text-underline-style="none" style:font-size-asian="12pt" style:font-size-complex="12pt" loext:padding="0cm" loext:border="none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02ba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3">Część I</text:p>
      <text:p text:style-name="P2"/>
      <text:p text:style-name="P4">Doposażenie Szkoły Podstawowej Specjalnej w Lipnie w specjalistyczny sprzęt TYP B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Sprzęt specjalistyczny</text:p>
          </table:table-cell>
          <table:table-cell table:style-name="Tabela1.A1" office:value-type="string">
            <text:p text:style-name="P7"><text:s/><text:span text:style-name="T2">Ilość</text:span> <text:s text:c="11"/></text:p>
          </table:table-cell>
          <table:table-cell table:style-name="Tabela1.D1" office:value-type="string">
            <text:p text:style-name="P8"><text:s text:c="17"/>Opis (specyfikacja)</text:p>
          </table:table-cell>
        </table:table-row>
        <table:table-row>
          <table:table-cell table:style-name="Tabela1.A2" office:value-type="string">
            <text:p text:style-name="P9"><text:s/><text:span text:style-name="T3">1.</text:span></text:p>
          </table:table-cell>
          <table:table-cell table:style-name="Tabela1.A2" office:value-type="string">
            <text:p text:style-name="P10"><text:span text:style-name="T3">Zestaw rehabilitacy</text:span><text:bookmark text:name="projector_bundle_zone"/><text:span text:style-name="T3">jny</text:span></text:p>
            <text:p text:style-name="P11"/>
          </table:table-cell>
          <table:table-cell table:style-name="Tabela1.A2" office:value-type="string">
            <text:p text:style-name="P9"><text:s text:c="3"/><text:span text:style-name="T4">1</text:span></text:p>
          </table:table-cell>
          <table:table-cell table:style-name="Tabela1.D2" office:value-type="string">
            <text:p text:style-name="P6">MARBO SPORT <text:span text:style-name="T11">lub równoważne</text:span></text:p>
            <text:section text:style-name="Sect1" text:name="container">
              <text:section text:style-name="Sect1" text:name="layout">
                <text:section text:style-name="Sect1" text:name="page_container">
                  <text:section text:style-name="Sect1" text:name="page">
                    <text:section text:style-name="Sect1" text:name="middle">
                      <text:section text:style-name="Sect1" text:name="middle_sub">
                        <text:section text:style-name="Sect1" text:name="projector_bundle_zone">
                          <text:list xml:id="list2058491703" text:style-name="L1">
                            <text:list-item>
                              <text:p text:style-name="P19"><text:span text:style-name="T6">1x Ławka </text:span><text:a xlink:type="simple" xlink:href="https://www.marbo-sport.pl/product-pol-24441-Lawka-dwustronnie-regulowana-MS-L102-Marbo-Sport.html" text:style-name="Internet_20_link" text:visited-style-name="Visited_20_Internet_20_Link"><text:span text:style-name="T5">dwustronnie regulowana MS-L102 - Marbo Sport</text:span></text:a></text:p>
                            </text:list-item>
                            <text:list-item>
                              <text:p text:style-name="P19"><text:a xlink:type="simple" xlink:href="https://www.marbo-sport.pl/product-pol-24433-Stojaki-bramowe-z-asekuracja-MS-S107-Marbo-Sport.html" text:style-name="Internet_20_link" text:visited-style-name="Visited_20_Internet_20_Link"><text:span text:style-name="T5">1x Stojaki bramowe z asekuracją MS-S107 - Marbo Sport</text:span></text:a></text:p>
                            </text:list-item>
                            <text:list-item>
                              <text:p text:style-name="P19"><text:a xlink:type="simple" xlink:href="https://www.marbo-sport.pl/product-pol-24452-Modlitewnik-do-lawki-Semi-Pro-z-uchwytami-na-gryf-MS-A101-Marbo-Sport.html" text:style-name="Internet_20_link" text:visited-style-name="Visited_20_Internet_20_Link"><text:span text:style-name="T5">1x Modlitewnik do ławki Semi-Pro z uchwytami na gryf MS-A101 - Marbo Sport</text:span></text:a></text:p>
                            </text:list-item>
                            <text:list-item>
                              <text:p text:style-name="P19"><text:a xlink:type="simple" xlink:href="https://www.marbo-sport.pl/product-pol-24645-Wyciag-gory-i-dolny-do-lawek-Semi-Pro-MS-W102-Marbo-Sport.html" text:style-name="Internet_20_link" text:visited-style-name="Visited_20_Internet_20_Link"><text:span text:style-name="T5">1x Wyciąg góry i dolny do ławek Semi-Pro MS-W102 - Marbo Sport</text:span></text:a></text:p>
                            </text:list-item>
                            <text:list-item>
                              <text:p text:style-name="P19"><text:a xlink:type="simple" xlink:href="https://www.marbo-sport.pl/product-pol-17668-Prasa-do-cwiczenia-nog-do-lawek-Semi-Pro-MS-A102-Marbo-Sport.html" text:style-name="Internet_20_link" text:visited-style-name="Visited_20_Internet_20_Link"><text:span text:style-name="T5">1x Prasa do ćwiczenia nóg do ławek Semi-Pro MS-A102 - Marbo Sport</text:span></text:a></text:p>
                            </text:list-item>
                            <text:list-item>
                              <text:p text:style-name="P19"><text:a xlink:type="simple" xlink:href="https://www.marbo-sport.pl/product-pol-27088-Gryf-prosty-wzmocniony-29-mm-198cm-MW-G198-EX-BLACK-Marbo-Sport.html" text:style-name="Internet_20_link" text:visited-style-name="Visited_20_Internet_20_Link"><text:span text:style-name="T5">1x Gryf prosty wzmocniony 29 mm 198cm MW-G198-EX-BLACK - Marbo Sport</text:span></text:a></text:p>
                            </text:list-item>
                            <text:list-item>
                              <text:p text:style-name="P19"><text:a xlink:type="simple" xlink:href="https://www.marbo-sport.pl/product-pol-13307-Gryf-lekko-lamany-srubowy-30-mm-120-cm-MW-G120L-EX-SR-Marbo-Sport.html" text:style-name="Internet_20_link" text:visited-style-name="Visited_20_Internet_20_Link"><text:span text:style-name="T5">1x Gryf lekko łamany śrubowy 30 mm 120 cm MW-G120L-EX-SR - Marbo Spo</text:span></text:a><text:span text:style-name="T6">rt</text:span></text:p>
                            </text:list-item>
                            <text:list-item>
                              <text:p text:style-name="P19"><text:a xlink:type="simple" xlink:href="https://www.marbo-sport.pl/product-pol-13310-Gryf-prosty-srubowy-30-mm-40-cm-MW-G40-EX-SR-Marbo-Sport.html" text:style-name="Internet_20_link" text:visited-style-name="Visited_20_Internet_20_Link"><text:span text:style-name="T5">2x Gryf prosty śrubowy 30 mm 40 cm MW-G40-EX-SR - Marbo Sport</text:span></text:a></text:p>
                            </text:list-item>
                            <text:list-item>
                              <text:p text:style-name="P19"><text:a xlink:type="simple" xlink:href="https://www.marbo-sport.pl/product-pol-15107-Zacisk-sprezynowy-na-gryf-fi28-29-mm-MA-Z001-Marbo-Sport.html" text:style-name="Internet_20_link" text:visited-style-name="Visited_20_Internet_20_Link"><text:span text:style-name="T5">2x Zacisk sprężynowy na gryf fi28/29 mm MA-Z001 - Marbo Sport</text:span></text:a></text:p>
                            </text:list-item>
                            <text:list-item>
                              <text:p text:style-name="P19"><text:a xlink:type="simple" xlink:href="https://www.marbo-sport.pl/product-pol-13341-Obciazenie-kompozytowe-1-25-kg-Hop-Sport.html" text:style-name="Internet_20_link" text:visited-style-name="Visited_20_Internet_20_Link"><text:span text:style-name="T5">8x Obciążenie kompozytowe 1,25 kg - Hop Sport</text:span></text:a></text:p>
                            </text:list-item>
                            <text:list-item>
                              <text:p text:style-name="P19"><text:a xlink:type="simple" xlink:href="https://www.marbo-sport.pl/product-pol-13342-Obciazenie-kompozytowe-2-5-kg-Hop-Sport.html" text:style-name="Internet_20_link" text:visited-style-name="Visited_20_Internet_20_Link"><text:span text:style-name="T5">4x Obciążenie kompozytowe 2,5 kg - Hop Sport</text:span></text:a></text:p>
                            </text:list-item>
                            <text:list-item>
                              <text:p text:style-name="P20"><text:a xlink:type="simple" xlink:href="https://www.marbo-sport.pl/product-pol-13343-Obciazenie-kompozytowe-5-kg-Hop-Sport.html" text:style-name="Internet_20_link" text:visited-style-name="Visited_20_Internet_20_Link"><text:span text:style-name="T5">6x Obciążenie kompozytowe 5 kg - Hop Sport</text:span></text:a></text:p>
                            </text:list-item>
                            <text:list-item>
                              <text:p text:style-name="P16"><text:a xlink:type="simple" xlink:href="https://www.marbo-sport.pl/product-pol-13344-Obciazenie-kompozytowe-10-kg-Hop-Sport.html" text:style-name="Internet_20_link" text:visited-style-name="Visited_20_Internet_20_Link"><text:span text:style-name="T8">4x </text:span></text:a><text:span text:style-name="T7">Obciążenie kompozytowe 10 kg-Hop Sport</text:span></text:p>
                            </text:list-item>
                          </text:list>
                        </text:section>
                      </text:section>
                    </text:section>
                  </text:section>
                </text:section>
              </text:section>
            </text:section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9"><text:s/><text:span text:style-name="T3">2. <text:s text:c="3"/></text:span></text:p>
          </table:table-cell>
          <table:table-cell table:style-name="Tabela1.A2" office:value-type="string">
            <text:p text:style-name="P11">Rower rehabilitacyjny</text:p>
          </table:table-cell>
          <table:table-cell table:style-name="Tabela1.A2" office:value-type="string">
            <text:p text:style-name="P12"><text:s text:c="3"/>1</text:p>
          </table:table-cell>
          <table:table-cell table:style-name="Tabela1.D2" office:value-type="string">
            <text:p text:style-name="P13"/>
            <text:section text:style-name="Sect1" text:name="Sekcja4">
              <text:section text:style-name="Sect1" text:name="Sekcja5">
                <text:section text:style-name="Sect1" text:name="product_content">
                  <text:h text:style-name="P14" text:outline-level="1">Rower magnetyczny Carbon Bike Dual BH Fitness <text:span text:style-name="T11">lub równoważne</text:span></text:h>
                </text:section>
              </text:section>
            </text:section>
            <text:p text:style-name="P13"/>
            <text:section text:style-name="Sect1" text:name="main_wrapper">
              <text:section text:style-name="Sect1" text:name="Sekcja3">
                <text:section text:style-name="Sect1" text:name="zakladki_content">
                  <text:section text:style-name="Sect1" text:name="tab-opis">
                    <text:p text:style-name="Text_20_body"><text:span text:style-name="Strong_20_Emphasis"><text:span text:style-name="T9">Parametry:</text:span></text:span></text:p>
                    <text:list xml:id="list2992423133" text:style-name="L2">
                      <text:list-item>
                        <text:p text:style-name="P21">opór: magnetyczny</text:p>
                      </text:list-item>
                      <text:list-item>
                        <text:p text:style-name="P21">koło zamachowe: 14kg</text:p>
                      </text:list-item>
                      <text:list-item>
                        <text:p text:style-name="P21">wyświetlacz LCD z niebieskim podświetleniem: </text:p>
                        <text:list>
                          <text:list-item>
                            <text:p text:style-name="P21">prędkość/RPM, czas, kalorie, dystans, puls</text:p>
                          </text:list-item>
                        </text:list>
                      </text:list-item>
                      <text:list-item>
                        <text:p text:style-name="P21">programy:</text:p>
                        <text:list>
                          <text:list-item>
                            <text:p text:style-name="P21">ilość poziomów oporu: 24</text:p>
                          </text:list-item>
                          <text:list-item>
                            <text:p text:style-name="P21">programy użytkownika: 4</text:p>
                          </text:list-item>
                          <text:list-item>
                            <text:p text:style-name="P21">programy HRC: 4</text:p>
                          </text:list-item>
                          <text:list-item>
                            <text:p text:style-name="P21">Fitness test </text:p>
                          </text:list-item>
                        </text:list>
                      </text:list-item>
                      <text:list-item>
                        <text:p text:style-name="P21">pomiar pulsu: sensory dotykowe lub telemetryczny system pomiaru pulsu</text:p>
                      </text:list-item>
                      <text:list-item>
                        <text:p text:style-name="P21">pomiar pulsu za pomocą Bluetooth</text:p>
                      </text:list-item>
                      <text:list-item>
                        <text:p text:style-name="P21">regulacja siodełka: pion/poziom</text:p>
                      </text:list-item>
                      <text:list-item>
                        <text:p text:style-name="P21">siodełko XXL</text:p>
                      </text:list-item>
                      <text:list-item>
                        <text:p text:style-name="P21">kółka transportowe</text:p>
                      </text:list-item>
                      <text:list-item>
                        <text:p text:style-name="P21">uchwyt na bidon</text:p>
                      </text:list-item>
                      <text:list-item>
                        <text:p text:style-name="P21">regulacja kierownicy</text:p>
                      </text:list-item>
                      <text:list-item>
                        <text:p text:style-name="P21">uchwyt na smartfon/tablet</text:p>
                      </text:list-item>
                      <text:list-item>
                        <text:p text:style-name="P21">wzmocniona konstrukcja ramy </text:p>
                      </text:list-item>
                      <text:list-item>
                        <text:p text:style-name="P21">monitor M0</text:p>
                      </text:list-item>
                      <text:list-item>
                        <text:p text:style-name="P17">moduł Dual Kit (do kupienia opcjonalnie)</text:p>
                      </text:list-item>
                    </text:list>
                    <text:p text:style-name="Text_20_body"><text:span text:style-name="Strong_20_Emphasis"><text:span text:style-name="T10">Wymiary i waga:</text:span></text:span></text:p>
                    <text:list xml:id="list439216944" text:style-name="L3">
                      <text:list-item>
                        <text:p text:style-name="P22">wymiar po rozłożeniu (dł./szer./wys.): 115 / 54 / 153 cm</text:p>
                      </text:list-item>
                      <text:list-item>
                        <text:p text:style-name="P22">waga: 53 kg</text:p>
                      </text:list-item>
                      <text:list-item>
                        <text:p text:style-name="P18">max. waga użytkownika: 130kg</text:p>
                      </text:list-item>
                    </text:list>
                  </text:section>
                </text:section>
              </text:section>
            </text:section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6T09:24:00Z</meta:creation-date>
    <dc:date>2018-08-21T10:14:13.151000000</dc:date>
    <meta:print-date>2018-08-10T09:00:00Z</meta:print-date>
    <meta:editing-cycles>5</meta:editing-cycles>
    <meta:editing-duration>PT12M37S</meta:editing-duration>
    <meta:document-statistic meta:table-count="1" meta:image-count="1" meta:object-count="0" meta:page-count="2" meta:paragraph-count="54" meta:word-count="299" meta:character-count="1733" meta:non-whitespace-character-count="1478"/>
    <meta:template xlink:type="simple" xlink:actuate="onRequest" xlink:title="" xlink:href="../Doposażenie%20pracowni%20matematyczno%20-%20przyrodniczych%20ZAŁĄCZNK%20NR%201.odt/Normal"/>
  </office:meta>
</office:document-meta>
</file>