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13" style:family="table-column">
      <style:table-column-properties style:column-width="0.4847in" style:use-optimal-column-width="false"/>
    </style:style>
    <style:style style:name="TableColumn14" style:family="table-column">
      <style:table-column-properties style:column-width="1.2166in" style:use-optimal-column-width="false"/>
    </style:style>
    <style:style style:name="TableColumn15" style:family="table-column">
      <style:table-column-properties style:column-width="2.7965in" style:use-optimal-column-width="false"/>
    </style:style>
    <style:style style:name="TableColumn16" style:family="table-column">
      <style:table-column-properties style:column-width="1.5048in" style:use-optimal-column-width="false"/>
    </style:style>
    <style:style style:name="Table12" style:family="table">
      <style:table-properties style:width="6.0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1pt" style:font-size-asian="11pt" style:font-size-complex="11pt"/>
    </style:style>
    <style:style style:name="P37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<text:tab/><text:tab/><text:tab/><text:tab/>Część IX<text:tab/><text:tab/>Załącznik nr 9</text:p>
      <text:p text:style-name="P5"/>
      <text:p text:style-name="P6"/>
      <text:p text:style-name="P7"><text:span text:style-name="T8">PRACOWNIA BIOLOGICZNA<text:s/></text:span><text:span text:style-name="T9">technikum w<text:s/></text:span><text:span text:style-name="T10">ZS DOBRZYŃ N/WISŁĄ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Przedmiot</text:p>
          </table:table-cell>
          <table:table-cell table:style-name="TableCell22">
            <text:p text:style-name="P23">Opis przedmiotu</text:p>
          </table:table-cell>
          <table:table-cell table:style-name="TableCell24">
            <text:p text:style-name="P25">Ilość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Standard"><text:span text:style-name="T30">mały sejf do przechowywania odczynników chemicznych</text:span></text:p>
          </table:table-cell>
          <table:table-cell table:style-name="TableCell31">
            <text:p text:style-name="Standard"><text:span text:style-name="T32">Zamek na<text:s/></text:span><text:span text:style-name="T33">klucz, klasa S 1, liczba półek 1 lub więcej, pojemność ok. 50 l. Sejf przystosowany do montażu w meblach lub jako sejf wolnostojący, po uprzednim przymocowaniu do podłoża. Korpus wykonany z wysokiej jakości blachy, o grubości 3 mm i podwyższonej odporności</text:span><text:span text:style-name="T34"><text:s/>na sforsowanie. Wzmocniona płyta drzwi z dodatkową osłoną mechanizmu ryglowego i zamka.</text:span></text:p>
          </table:table-cell>
          <table:table-cell table:style-name="TableCell35">
            <text:p text:style-name="P36">1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in" fo:margin-bottom="0in"/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complex="Arial" fo:color="#000000" fo:font-size="8pt" style:font-size-asian="8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8:00Z</meta:creation-date>
    <dc:date>2018-08-16T09:28:00Z</dc:date>
    <meta:print-date>2018-08-10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36" meta:row-count="3" meta:non-whitespace-character-count="461"/>
  </office:meta>
</office:document-meta>
</file>