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1.2166in" style:use-optimal-column-width="false"/>
    </style:style>
    <style:style style:name="TableColumn16" style:family="table-column">
      <style:table-column-properties style:column-width="2.7965in" style:use-optimal-column-width="false"/>
    </style:style>
    <style:style style:name="TableColumn17" style:family="table-column">
      <style:table-column-properties style:column-width="1.5048in" style:use-optimal-column-width="false"/>
    </style:style>
    <style:style style:name="Table13" style:family="table">
      <style:table-properties style:width="6.002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P38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VIII<text:tab/><text:tab/><text:tab/>Załącznik nr 8</text:p>
      <text:p text:style-name="P5"/>
      <text:p text:style-name="P6"/>
      <text:p text:style-name="P7"><text:span text:style-name="T8">PRACOWNIA BIOLOGICZNA</text:span><text:span text:style-name="T9"><text:s/>technikum w<text:s/></text:span><text:span text:style-name="T10"><text:s/>ZS SKĘPE</text:span><text:span text:style-name="T11">M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Przedmiot</text:p>
          </table:table-cell>
          <table:table-cell table:style-name="TableCell23">
            <text:p text:style-name="P24">Opis przedmiotu</text:p>
          </table:table-cell>
          <table:table-cell table:style-name="TableCell25">
            <text:p text:style-name="P26">Ilość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Standard"><text:span text:style-name="T31">mały sejf do przechowywania odczynników chemicznych</text:span></text:p>
          </table:table-cell>
          <table:table-cell table:style-name="TableCell32">
            <text:p text:style-name="Standard"><text:span text:style-name="T33">Zamek na klucz, klasa</text:span><text:span text:style-name="T34"><text:s/>S 1, liczba półek 1 lub więcej, pojemność ok. 50 l. Sejf przystosowany do montażu w meblach lub jako sejf wolnostojący, po uprzednim przymocowaniu do podłoża. Korpus wykonany z wysokiej jakości blachy, o grubości 3 mm i podwyższonej odporności na sforsowa</text:span><text:span text:style-name="T35">nie. Wzmocniona płyta drzwi z dodatkową osłoną mechanizmu ryglowego i zamka.</text:span></text:p>
          </table:table-cell>
          <table:table-cell table:style-name="TableCell36">
            <text:p text:style-name="P37">1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7:00Z</meta:creation-date>
    <dc:date>2018-08-16T09:27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1" meta:row-count="3" meta:non-whitespace-character-count="456"/>
  </office:meta>
</office:document-meta>
</file>