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2" style:family="table-column">
      <style:table-column-properties style:column-width="0.4847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Column14" style:family="table-column">
      <style:table-column-properties style:column-width="2.7965in" style:use-optimal-column-width="false"/>
    </style:style>
    <style:style style:name="TableColumn15" style:family="table-column">
      <style:table-column-properties style:column-width="1.5048in" style:use-optimal-column-width="false"/>
    </style:style>
    <style:style style:name="Table11" style:family="table">
      <style:table-properties style:width="6.0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P47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I <text:s text:c="5"/><text:tab/><text:tab/><text:tab/>Załącznik nr 1<text:tab/><text:tab/><text:tab/></text:p>
      <text:p text:style-name="P5"/>
      <text:p text:style-name="P6"/>
      <text:p text:style-name="P7"><text:span text:style-name="T8">PRACOWNIA CHEMICZNA<text:s/></text:span><text:span text:style-name="T9">liceum w ZS w Lipnie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Przedmiot</text:p>
          </table:table-cell>
          <table:table-cell table:style-name="TableCell21">
            <text:p text:style-name="P22">Opis przedmiotu</text:p>
          </table:table-cell>
          <table:table-cell table:style-name="TableCell23">
            <text:p text:style-name="P24">Ilość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Standard"><text:span text:style-name="T29">szafa metalowa z odciągiem</text:span></text:p>
          </table:table-cell>
          <table:table-cell table:style-name="TableCell30">
            <text:p text:style-name="Standard"><text:span text:style-name="T31">Wymiary:</text:span><text:span text:style-name="T32"><text:line-break/></text:span><text:span text:style-name="T33">800x380x2240 szerokość, głębokość,<text:s/></text:span><text:span text:style-name="T34">wysokość (z wentylacją)</text:span><text:span text:style-name="T35"><text:line-break/></text:span><text:span text:style-name="T36"><text:s/></text:span><text:span text:style-name="T37"><text:line-break/></text:span><text:span text:style-name="T38">Szafa przeznaczona do pracowni chemicznej, <text:s/>przechowywania odczynników chemicznych. Wentylator z płytą montażową stanowi wyodrębnioną część wyciągu do montażu na otworze kominowym.<text:s/></text:span><text:span text:style-name="T39"><text:line-break/></text:span><text:span text:style-name="T40"><text:s/></text:span><text:span text:style-name="T41"><text:line-break/></text:span><text:span text:style-name="T42">Szafa wykonana z blachy stalowej pomalowanej e</text:span><text:span text:style-name="T43">kologicznymi farbami proszkowymi (bez kadmu i ołowiu) w kolorze popiel. Drzwi ze wzmocnioną konstrukcją, zamykane trzypunktowo na zamek cylindryczny z dwoma kluczami. Szafa wyposażona w pięć półek z regulowaną wysokością nośności 50 kg każda. Wysokość półe</text:span><text:span text:style-name="T44">k regulowana. W wyposażeniu wentylator elektryczny z płytą montażową stanowiący wyodrębnioną część wyciągu do montażu na otworze kominowym. Instalacja wyciągowa wykonana z polistyrenu.</text:span></text:p>
          </table:table-cell>
          <table:table-cell table:style-name="TableCell45">
            <text:p text:style-name="P46">1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3:00Z</meta:creation-date>
    <dc:date>2018-08-16T09:23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6" meta:row-count="6" meta:non-whitespace-character-count="769"/>
  </office:meta>
</office:document-meta>
</file>