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306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7">– </text:span></text:span><text:span text:style-name="Domyślna_20_czcionka_20_akapitu"><text:span text:style-name="T10">kierunek: Surdopedagogika i tyflopedagogika <text:s/>3 semestralne – 6 osób </text:span></text:span><text:span text:style-name="Domyślna_20_czcionka_20_akapitu"><text:span text:style-name="T7">o </text:span></text:span><text:span text:style-name="Domyślna_20_czcionka_20_akapitu"><text:span text:style-name="T6">numerze pisma Or.II.2600.306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 Wyższa Szkoła Nauk o Zdrowiu, ul. Jagiellońska 4, 85-067 Bydgoszcz/ Toruń – Szosa Chełmińska 17 - </text:span><text:span text:style-name="Domyślna_20_czcionka_20_akapitu"><text:span text:style-name="T4"><text:s/>- oferta wykonania przedmiotu zamówienia za kwotę 19 200,00 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12:56.82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104" meta:character-count="780"/>
    <meta:template xlink:type="simple" xlink:actuate="onRequest" xlink:title="" xlink:href="../../../../AppData/Local/Temp/Informacja%20Or.II.2600.314.2018.odt/Normal"/>
  </office:meta>
</office:document-meta>
</file>