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303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Studia podyplomowe w zakresie resocjalizacji profilaktyki społecznej <text:s/>2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303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Kolegium Jagiellońskie Toruńska Szkoła Wyższa, ul. Prosta 4, 87-100 Toruń - </text:span><text:span text:style-name="Domyślna_20_czcionka_20_akapitu"><text:span text:style-name="T4">oferta wykonania przedmiotu zamówienia za kwotę 1 900,00 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19:14.40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101" meta:character-count="789"/>
    <meta:template xlink:type="simple" xlink:actuate="onRequest" xlink:title="" xlink:href="../../../../AppData/Local/Temp/Informacja%20Or.II.2600.314.2018.odt/Normal"/>
  </office:meta>
</office:document-meta>
</file>