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8" style:family="paragraph" style:parent-style-name="Akapit_20_z_20_listą" style:list-style-name="WW8Num2"/>
    <style:style style:name="P19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bb876" style:font-name-asian="Arial" style:font-name-complex="Times New Roman"/>
    </style:style>
    <style:style style:name="T10" style:family="text">
      <style:text-properties officeooo:rsid="001bb8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r.II.2600.<text:span text:style-name="T10">304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4038538832" text:style-name="WW8Num2">
        <text:list-item text:start-value="1">
          <text:p text:style-name="P15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74755527956907" text:continue-numbering="true" text:style-name="WW8Num2">
        <text:list-item>
          <text:p text:style-name="P16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Programowanie urządzeń mobilnych <text:s/>2 semestralne – 1 osoba.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74756097380210" text:continue-numbering="true" text:style-name="WW8Num2">
        <text:list-item>
          <text:p text:style-name="P17"><text:span text:style-name="Domyślna_20_czcionka_20_akapitu"><text:span text:style-name="T4">Termin realizacji zamówienia: 2018/2019</text:span></text:span></text:p>
        </text:list-item>
        <text:list-item>
          <text:p text:style-name="P15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74755395712908" text:continue-numbering="true" text:style-name="WW8Num2">
        <text:list-item>
          <text:p text:style-name="P15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74755597091137" text:continue-numbering="true" text:style-name="WW8Num2">
        <text:list-item>
          <text:p text:style-name="P15">Osoba upoważniona do kontaktu z wykonawcami: Agnieszka Grzywaczewska tel. 54 287 20 39 wew. 33.</text:p>
        </text:list-item>
        <text:list-item>
          <text:p text:style-name="P15"><text:s/>Ofertę należy sporządzić na formularzu załączonym do zapytania cenowego w formie pisemnej, w języku polskim.</text:p>
        </text:list-item>
        <text:list-item>
          <text:p text:style-name="P18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07:47:54.924000000</dc:date>
    <meta:print-date>2018-08-14T07:47:52.084000000</meta:print-date>
    <meta:editing-cycles>6</meta:editing-cycles>
    <meta:editing-duration>PT13M59S</meta:editing-duration>
    <meta:document-statistic meta:table-count="0" meta:image-count="1" meta:object-count="0" meta:page-count="1" meta:paragraph-count="23" meta:word-count="261" meta:character-count="1948" meta:non-whitespace-character-count="1701"/>
    <meta:template xlink:type="simple" xlink:actuate="onRequest" xlink:title="" xlink:href="../Studia%20Podyplomowe%20Diagnoza%20i%20terapia%20pedagogiczna%20-%20Zapytanie%20cenowe%20-%205%20osób.odt/Normal"/>
  </office:meta>
</office:document-meta>
</file>