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302.2018</text:p>
      <text:p text:style-name="P2"/>
      <text:p text:style-name="P3">Lipno, 2018-10-02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10">– kierunek: Wczesne wspomaganie rozwoju dziecka <text:s/>3 semestralne – 2 osób </text:span></text:span><text:span text:style-name="Domyślna_20_czcionka_20_akapitu"><text:span text:style-name="T7">o </text:span></text:span><text:span text:style-name="Domyślna_20_czcionka_20_akapitu"><text:span text:style-name="T6">numerze pisma Or.II.2600.302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Kujawska Szkoła Wyższa we Włocławku, Pl. Wolności 1, 87-800 Włocławek <text:s/>- </text:span><text:span text:style-name="Domyślna_20_czcionka_20_akapitu"><text:span text:style-name="T4">oferta wykonania przedmiotu zamówienia za kwotę 4 892,00 <text:s/>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10-02T09:26:06.57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98" meta:character-count="753"/>
    <meta:template xlink:type="simple" xlink:actuate="onRequest" xlink:title="" xlink:href="../../../AppData/Local/Temp/Informacja%20Or.II.2600.314.2018.odt/Normal"/>
  </office:meta>
</office:document-meta>
</file>