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0" style:family="paragraph" style:parent-style-name="Akapit_20_z_20_listą" style:list-style-name="WW8Num2"/>
    <style:style style:name="P21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LiberationSerif-Bold" fo:font-size="11pt" fo:font-weight="bold" style:font-size-asian="11pt" style:font-weight-asian="bold" style:font-name-complex="Times New Roman" style:font-size-complex="13pt"/>
    </style:style>
    <style:style style:name="T9" style:family="text">
      <style:text-properties style:font-name="Times New Roman" style:font-name-asian="Arial" style:font-name-complex="Times New Roman"/>
    </style:style>
    <style:style style:name="T10" style:family="text">
      <style:text-properties style:font-name="Times New Roman" officeooo:rsid="0012f131" style:font-name-asian="Arial" style:font-name-complex="Times New Roman"/>
    </style:style>
    <style:style style:name="T11" style:family="text">
      <style:text-properties officeooo:rsid="0012f131"/>
    </style:style>
    <style:style style:name="T12" style:family="text">
      <style:text-properties style:font-name="LiberationSerif-Bold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.II.2600.<text:span text:style-name="T11">302</text:span>.2018</text:p>
      <text:p text:style-name="P2"/>
      <text:p text:style-name="P3">Lipno, 2018-08-<text:span text:style-name="T11">14</text:span></text:p>
      <text:p text:style-name="P15"><text:span text:style-name="T12"/></text:p>
      <text:p text:style-name="P16"><text:span text:style-name="T8"><text:tab/><text:tab/><text:tab/><text:tab/><text:tab/><text:tab/><text:tab/> <text:s text:c="5"/></text:span></text:p>
      <text:p text:style-name="P5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792273076" text:style-name="WW8Num2">
        <text:list-item text:start-value="1">
          <text:p text:style-name="P17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74554583769784" text:continue-numbering="true" text:style-name="WW8Num2">
        <text:list-item>
          <text:p text:style-name="P18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1"><text:span text:style-name="Domyślna_20_czcionka_20_akapitu"><text:span text:style-name="T4">– </text:span></text:span><text:span text:style-name="Domyślna_20_czcionka_20_akapitu"><text:span text:style-name="T6">kierunek: Wczesne wspomaganie rozwoju dziecka <text:s/>3 semestralne – 2 osób</text:span></text:span></text:p>
      <text:p text:style-name="P12"><text:span text:style-name="Domyślna_20_czcionka_20_akapitu"><text:span text:style-name="T5">Studia i kursy powinny zostać zrealizowane w akredytowanych <text:s/>uczelniach/ ośrodkach.</text:span></text:span></text:p>
      <text:p text:style-name="P4"/>
      <text:list xml:id="list74555016477079" text:continue-numbering="true" text:style-name="WW8Num2">
        <text:list-item>
          <text:p text:style-name="P19"><text:span text:style-name="Domyślna_20_czcionka_20_akapitu"><text:span text:style-name="T4">Termin realizacji zamówienia: 2018/2019</text:span></text:span></text:p>
        </text:list-item>
        <text:list-item>
          <text:p text:style-name="P17">Miejsce i termin złożenia oferty: </text:p>
        </text:list-item>
      </text:list>
      <text:p text:style-name="P10">Ofertę można złożyć w Starostwie Powiatowym w Lipnie przy ul. Sierakowskiego 10B, wysłać drogą elektroniczną ( starostwo@lipnowski.powiat.pl) do dnia <text:span text:style-name="T11">31.08.2018 roku</text:span></text:p>
      <text:list xml:id="list74555767726163" text:continue-numbering="true" text:style-name="WW8Num2">
        <text:list-item>
          <text:p text:style-name="P17">Warunki płatności: Płatne <text:s/>w ciągu 30 dni od otrzymania faktury VAT.</text:p>
        </text:list-item>
      </text:list>
      <text:p text:style-name="P6"><text:tab/>Uczelnia zobowiązuje się do zawarcia umowy ze studentem lub wydania zaświadczenia o <text:tab/>przyjęciu go <text:s/>na listę studentów.</text:p>
      <text:list xml:id="list74554622192816" text:continue-numbering="true" text:style-name="WW8Num2">
        <text:list-item>
          <text:p text:style-name="P17">Osoba upoważniona do kontaktu z wykonawcami: Agnieszka Grzywaczewska tel. 54 287 20 39 wew. 33.</text:p>
        </text:list-item>
        <text:list-item>
          <text:p text:style-name="P17"><text:s/>Ofertę należy sporządzić na formularzu załączonym do zapytania cenowego w formie pisemnej, w języku polskim.</text:p>
        </text:list-item>
        <text:list-item>
          <text:p text:style-name="P20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</text:span></text:span><text:span text:style-name="Domyślna_20_czcionka_20_akapitu"><text:span text:style-name="T10">zapytania ofertowe”.</text:span>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07:45:53.875000000</dc:date>
    <meta:print-date>2018-08-14T07:45:37.954000000</meta:print-date>
    <meta:editing-cycles>6</meta:editing-cycles>
    <meta:editing-duration>PT12M51S</meta:editing-duration>
    <meta:document-statistic meta:table-count="0" meta:image-count="1" meta:object-count="0" meta:page-count="1" meta:paragraph-count="24" meta:word-count="262" meta:character-count="1961" meta:non-whitespace-character-count="1700"/>
    <meta:template xlink:type="simple" xlink:actuate="onRequest" xlink:title="" xlink:href="../Studia%20Podyplomowe%20Diagnoza%20i%20terapia%20pedagogiczna%20-%20Zapytanie%20cenowe%20-%205%20osób.odt/Normal"/>
  </office:meta>
</office:document-meta>
</file>