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.II.2600.301.2018</text:p>
      <text:p text:style-name="P2"/>
      <text:p text:style-name="P3">Lipno, 2018-10-02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9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9"><text:span text:style-name="Domyślna_20_czcionka_20_akapitu"><text:span text:style-name="T10">– kierunek: Terapia ręki kurs – 2 osób </text:span></text:span><text:span text:style-name="Domyślna_20_czcionka_20_akapitu"><text:span text:style-name="T7">o </text:span></text:span><text:span text:style-name="Domyślna_20_czcionka_20_akapitu"><text:span text:style-name="T6">numerze pisma Or.II.2600.301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nie został wyłoniony wykonawca z powodu <text:s/>braku ofert.</text:span></text:span></text:p>
      <text:p text:style-name="P8"/>
      <text:p text:style-name="P7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10-02T09:32:08.69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6" meta:word-count="75" meta:character-count="586"/>
    <meta:template xlink:type="simple" xlink:actuate="onRequest" xlink:title="" xlink:href="../../../AppData/Local/Temp/Informacja%20Or.II.2600.314.2018.odt/Normal"/>
  </office:meta>
</office:document-meta>
</file>