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299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Edukacja i rehabilitacja osób z autyzmem i Zespołem Aspergera <text:s/>3 semestralne – 2 osób </text:span></text:span><text:span text:style-name="Domyślna_20_czcionka_20_akapitu"><text:span text:style-name="T7">o </text:span></text:span><text:span text:style-name="Domyślna_20_czcionka_20_akapitu"><text:span text:style-name="T6">numerze pisma Or.II.2600.299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Szkoła Wyższa im. Pawła Włodkowica , Al. Kilińskiego 12, 09-402 Płock - </text:span><text:span text:style-name="Domyślna_20_czcionka_20_akapitu"><text:span text:style-name="T4">oferta wykonania przedmiotu zamówienia za kwotę 5 000,00 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42:22.51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104" meta:character-count="777"/>
    <meta:template xlink:type="simple" xlink:actuate="onRequest" xlink:title="" xlink:href="../../../../AppData/Local/Temp/Informacja%20Or.II.2600.314.2018.odt/Normal"/>
  </office:meta>
</office:document-meta>
</file>