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Akapit_20_z_20_listą" style:list-style-name="WW8Num2"/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1d953" style:font-name-asian="Arial" style:font-name-complex="Times New Roman"/>
    </style:style>
    <style:style style:name="T10" style:family="text">
      <style:text-properties officeooo:rsid="0011d9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297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225367241" text:style-name="WW8Num2">
        <text:list-item text:start-value="1">
          <text:p text:style-name="P16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2314451970244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IT w językach obcych <text:s/>2 semestralne – 1 osoba.?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2314660252645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2314995366844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2313166897917" text:continue-numbering="true" text:style-name="WW8Num2"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5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23:12.784000000</dc:date>
    <meta:print-date>2018-08-10T09:00:00Z</meta:print-date>
    <meta:editing-cycles>6</meta:editing-cycles>
    <meta:editing-duration>PT13M19S</meta:editing-duration>
    <meta:document-statistic meta:table-count="0" meta:image-count="1" meta:object-count="0" meta:page-count="1" meta:paragraph-count="23" meta:word-count="262" meta:character-count="1937" meta:non-whitespace-character-count="1689"/>
    <meta:template xlink:type="simple" xlink:actuate="onRequest" xlink:title="" xlink:href="../Studia%20Podyplomowe%20Diagnoza%20i%20terapia%20pedagogiczna%20-%20Zapytanie%20cenowe%20-%205%20osób.odt/Normal"/>
  </office:meta>
</office:document-meta>
</file>