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3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Diagnoza i terapia pedagogiczna 3 semestralne – 5 osób. </text:span></text:span><text:span text:style-name="Domyślna_20_czcionka_20_akapitu"><text:span text:style-name="T7">o </text:span></text:span><text:span text:style-name="Domyślna_20_czcionka_20_akapitu"><text:span text:style-name="T6">numerze pisma Or.II.2600.293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 Kujawska Szkoła Wyższa we Włocławku, Plac Wolności 1, 87-800 Włocławek - </text:span><text:span text:style-name="Domyślna_20_czcionka_20_akapitu"><text:span text:style-name="T4">oferta wykonania przedmiotu zamówienia za kwotę 12 230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15:45.92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99" meta:character-count="750"/>
    <meta:template xlink:type="simple" xlink:actuate="onRequest" xlink:title="" xlink:href="../../../../AppData/Local/Temp/Informacja%20Or.II.2600.314.2018.odt/Normal"/>
  </office:meta>
</office:document-meta>
</file>