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4" style:family="paragraph" style:parent-style-name="Akapit_20_z_20_listą" style:list-style-name="WW8Num2"/>
    <style:style style:name="P15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52500" style:font-name-asian="Arial" style:font-name-complex="Times New Roman"/>
    </style:style>
    <style:style style:name="T10" style:family="text">
      <style:text-properties officeooo:rsid="001525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.II.2600.<text:span text:style-name="T10">293</text:span>.2018</text:p>
      <text:p text:style-name="P2">Lipno, 2018-08-<text:span text:style-name="T10">14</text:span></text:p>
      <text:p text:style-name="P3"/>
      <text:p text:style-name="P3"/>
      <text:p text:style-name="P4"/>
      <text:p text:style-name="P6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187317110" text:style-name="WW8Num2">
        <text:list-item text:start-value="1">
          <text:p text:style-name="P16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0">siedziba przy ul. Sierakowskiego 10b</text:p>
      <text:p text:style-name="P10">87-600 Lipno</text:p>
      <text:p text:style-name="P10">NIP: 466-03-86-812</text:p>
      <text:p text:style-name="P10">REGON: 910866494<text:line-break/><text:tab/>Zaprasza do złożenia oferty na:</text:p>
      <text:p text:style-name="P10"/>
      <text:list xml:id="list104217671791944" text:continue-numbering="true" text:style-name="WW8Num2">
        <text:list-item>
          <text:p text:style-name="P17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1"><text:span text:style-name="Domyślna_20_czcionka_20_akapitu"><text:span text:style-name="T4">– </text:span></text:span><text:span text:style-name="Domyślna_20_czcionka_20_akapitu"><text:span text:style-name="T6">kierunek: Diagnoza i terapia pedagogiczna 3 semestralne – 5 osób.</text:span></text:span></text:p>
      <text:p text:style-name="P13"><text:span text:style-name="Domyślna_20_czcionka_20_akapitu"><text:span text:style-name="T5">Studia i kursy powinny zostać zrealizowane w akredytowanych <text:s/>uczelniach/ ośrodkach.</text:span></text:span></text:p>
      <text:p text:style-name="P5"/>
      <text:list xml:id="list104217579772806" text:continue-numbering="true" text:style-name="WW8Num2">
        <text:list-item>
          <text:p text:style-name="P18"><text:span text:style-name="Domyślna_20_czcionka_20_akapitu"><text:span text:style-name="T4">Termin realizacji zamówienia: 2018/2019</text:span></text:span></text:p>
        </text:list-item>
        <text:list-item>
          <text:p text:style-name="P16">Miejsce i termin złożenia oferty: </text:p>
        </text:list-item>
      </text:list>
      <text:p text:style-name="P12">Ofertę można złożyć w Starostwie Powiatowym w Lipnie przy ul. Sierakowskiego 10B, wysłać drogą elektroniczną (starostwo@lipnowski.powiat.pl) do dnia <text:span text:style-name="T10">31.08.2018 roku</text:span></text:p>
      <text:list xml:id="list104217408935488" text:continue-numbering="true" text:style-name="WW8Num2">
        <text:list-item>
          <text:p text:style-name="P16">Warunki płatności: Płatne <text:s/>w ciągu 30 dni od otrzymania faktury VAT.</text:p>
        </text:list-item>
      </text:list>
      <text:p text:style-name="P7"><text:tab/>Uczelnia zobowiązuje się do zawarcia umowy ze studentem lub wydania zaświadczenia o <text:tab/>przyjęciu go <text:s/>na listę studentów.</text:p>
      <text:list xml:id="list104216568102416" text:continue-numbering="true" text:style-name="WW8Num2">
        <text:list-item>
          <text:p text:style-name="P16">Osoba upoważniona do kontaktu z wykonawcami: Agnieszka Grzywaczewska tel. 54 287 20 39 wew.33.</text:p>
        </text:list-item>
        <text:list-item>
          <text:p text:style-name="P16"><text:s/>Ofertę należy sporządzić na formularzu załączonym do zapytania cenowego w formie pisemnej, w języku polskim.</text:p>
        </text:list-item>
        <text:list-item>
          <text:p text:style-name="P14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3T10:42:15.866000000</dc:date>
    <meta:print-date>2018-08-13T10:42:10.083000000</meta:print-date>
    <meta:editing-cycles>6</meta:editing-cycles>
    <meta:editing-duration>PT22M46S</meta:editing-duration>
    <meta:document-statistic meta:table-count="0" meta:image-count="1" meta:object-count="0" meta:page-count="1" meta:paragraph-count="23" meta:word-count="260" meta:character-count="1941" meta:non-whitespace-character-count="1696"/>
    <meta:template xlink:type="simple" xlink:actuate="onRequest" xlink:title="" xlink:href="Normal"/>
  </office:meta>
</office:document-meta>
</file>