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0276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0276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02760" officeooo:paragraph-rsid="0000276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2ae38" officeooo:paragraph-rsid="00002760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02760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02760" officeooo:paragraph-rsid="00002760"/>
    </style:style>
    <style:style style:name="T1" style:family="text">
      <style:text-properties officeooo:rsid="00163fa9"/>
    </style:style>
    <style:style style:name="T2" style:family="text">
      <style:text-properties officeooo:rsid="0011f11f"/>
    </style:style>
    <style:style style:name="T3" style:family="text">
      <style:text-properties officeooo:rsid="0018d72d"/>
    </style:style>
    <style:style style:name="T4" style:family="text">
      <style:text-properties officeooo:rsid="000e601d"/>
    </style:style>
    <style:style style:name="T5" style:family="text">
      <style:text-properties officeooo:rsid="0019fda5"/>
    </style:style>
    <style:style style:name="T6" style:family="text">
      <style:text-properties officeooo:rsid="00002760"/>
    </style:style>
    <style:style style:name="T7" style:family="text">
      <style:text-properties fo:font-weight="normal" officeooo:rsid="0000276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7">Lipno 10.06.2021 r</text:span></text:p>
      <text:p text:style-name="P2"/>
      <text:p text:style-name="P2">OGŁOSZENIE </text:p>
      <text:p text:style-name="P2">o wezwaniu do odbioru rzeczy znalezionej</text:p>
      <text:p text:style-name="P1"/>
      <text:p text:style-name="P1"/>
      <text:p text:style-name="P1">Na podstawie art. 15 ust. 3 ustawy z dnia 20 lutego 2015 roku o Rzeczach</text:p>
      <text:p text:style-name="P1">Znalezionych (Dz. U. z 201<text:span text:style-name="T2">9</text:span> r. <text:span text:style-name="T2">p</text:span>oz. <text:span text:style-name="T2">908 ze zm.</text:span>), z uwagi na brak możliwości</text:p>
      <text:p text:style-name="P1">doręczenia osobie uprawnionej wezwania do odbioru rzeczy i osoba ta jest nieznana,</text:p>
      <text:p text:style-name="P1">Starosta Lipnowski wzywa osobę uprawnioną (właściciela lub osobę posiadającą inny tytuł</text:p>
      <text:p text:style-name="P1">prawny) do niezwłocznego odbioru niżej wymienionej rzeczy znalezionej przyjętej w dniu</text:p>
      <text:p text:style-name="P1"><text:span text:style-name="T3">28</text:span>.0<text:span text:style-name="T3">7</text:span>.20<text:span text:style-name="T3">20 </text:span>r. do Biura Rzeczy Znalezionych Starostwa Powiatowego w Lipnie przy ul.</text:p>
      <text:p text:style-name="P4">Sierakowskiego 10A</text:p>
      <text:p text:style-name="P1"/>
      <text:p text:style-name="P3">Kluczyki samochodowe - Peugot</text:p>
      <text:p text:style-name="P1"/>
      <text:p text:style-name="P1">Rzecz znalezioną można odebrać w Biurze Rzeczy Znalezionych, pod w/w</text:p>
      <text:p text:style-name="P1">adresem, od poniedziałku do <text:span text:style-name="T4">wtorku</text:span> od 7.30 do 16.00, środę i czwartek od 7.30 do 15.30,</text:p>
      <text:p text:style-name="P1">piątek od 7.30 do 14.30, w terminie <text:span text:style-name="T6">10.06.2023r</text:span> ., tj. w ciągu dwóch lat od dnia jej</text:p>
      <text:p text:style-name="P1">znalezienia.</text:p>
      <text:p text:style-name="P6"/>
      <text:p text:style-name="P1">Warunkiem odebrania rzeczy znalezionej przez osobę uprawnioną do odbioru, jest</text:p>
      <text:p text:style-name="P1">złożenie szczegółowego opisu tej rzeczy lub przedstawienie dokumentów</text:p>
      <text:p text:style-name="P1">potwierdzających prawo własności oraz okoliczności zaginięcia rzeczy.</text:p>
      <text:p text:style-name="P5"/>
      <text:p text:style-name="P2">Pouczenie:</text:p>
      <text:p text:style-name="P1"/>
      <text:p text:style-name="P1">Zgodnie z art. 187 Kodeksu Cywilnego, rzecz znaleziona, która nie zostanie przez</text:p>
      <text:p text:style-name="P1">osobę uprawnioną odebrana w ciągu roku od dnia doręczenia jej wezwania do odbioru, a</text:p>
      <text:p text:style-name="P1">w przypadku niemożności wezwania – w ciągu dwóch lat od dnia jej znalezienia, staje się</text:p>
      <text:p text:style-name="P1">własnością znalazcy, jeżeli uczynił on zadość swoim obowiązkom. Jeżeli jednak rzecz</text:p>
      <text:p text:style-name="P1">została oddana Staroście, znalazca staje się jej właścicielem, jeżeli rzecz odebrał w</text:p>
      <text:p text:style-name="P1">wyznaczonym przez Starostę terminie.</text:p>
      <text:p text:style-name="P1">Rzecz znaleziona będąca zabytkiem lub materiałem archiwalnym po upływie</text:p>
      <text:p text:style-name="P1">terminu do jej odebrania przez osobę uprawnioną staje się własnością Skarbu Państwa.</text:p>
      <text:p text:style-name="P1">Inne rzeczy znalezione stają się własnością powiatu po upływie terminu do ich odbioru</text:p>
      <text:p text:style-name="P1">przez znalazcę.</text:p>
      <text:p text:style-name="P1">Z chwilą nabycia własności rzeczy przez znalazcę, powiat albo Skarb Państwa</text:p>
      <text:p text:style-name="P1">wygas<text:span text:style-name="T1">a</text:span>ją obciążające ją ograniczone prawa rzecz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4:05:37.435000000</meta:creation-date>
    <dc:date>2021-06-16T14:09:31.859000000</dc:date>
    <meta:editing-duration>PT3M54S</meta:editing-duration>
    <meta:editing-cycles>1</meta:editing-cycles>
    <meta:document-statistic meta:table-count="0" meta:image-count="0" meta:object-count="0" meta:page-count="1" meta:paragraph-count="31" meta:word-count="282" meta:character-count="1923" meta:non-whitespace-character-count="1660"/>
    <meta:generator>LibreOffice/5.4.4.2$Windows_x86 LibreOffice_project/2524958677847fb3bb44820e40380acbe820f960</meta:generator>
  </office:meta>
</office:document-meta>
</file>