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e601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e601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2af61" officeooo:paragraph-rsid="0012af6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2ae38" officeooo:paragraph-rsid="0012ae38"/>
    </style:style>
    <style:style style:name="T1" style:family="text">
      <style:text-properties officeooo:rsid="000e601d"/>
    </style:style>
    <style:style style:name="T2" style:family="text">
      <style:text-properties officeooo:rsid="001155c3"/>
    </style:style>
    <style:style style:name="T3" style:family="text">
      <style:text-properties officeooo:rsid="0011f11f"/>
    </style:style>
    <style:style style:name="T4" style:family="text">
      <style:text-properties officeooo:rsid="00163fa9"/>
    </style:style>
    <style:style style:name="T5" style:family="text">
      <style:text-properties officeooo:rsid="0018d72d"/>
    </style:style>
    <style:style style:name="T6" style:family="text">
      <style:text-properties officeooo:rsid="0019fda5"/>
    </style:style>
    <style:style style:name="T7" style:family="text">
      <style:text-properties officeooo:rsid="001b50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Lipno, dnia <text:span text:style-name="T7">28</text:span>.<text:span text:style-name="T7">07</text:span>.20<text:span text:style-name="T2">20</text:span> r.</text:p>
      <text:p text:style-name="P2"/>
      <text:p text:style-name="P2"/>
      <text:p text:style-name="P5">OGŁOSZENIE </text:p>
      <text:p text:style-name="P5">o wezwaniu do odbioru rzeczy znalezionej</text:p>
      <text:p text:style-name="P3"/>
      <text:p text:style-name="P3"/>
      <text:p text:style-name="P2">Na podstawie art. 15 ust. 3 ustawy z dnia 20 lutego 2015 roku o Rzeczach</text:p>
      <text:p text:style-name="P2">Znalezionych (Dz. U. z 201<text:span text:style-name="T3">9</text:span> r. <text:span text:style-name="T3">p</text:span>oz. <text:span text:style-name="T3">908 ze zm.</text:span>), z uwagi na brak możliwości</text:p>
      <text:p text:style-name="P2">doręczenia osobie uprawnionej wezwania do odbioru rzeczy i osoba ta jest nieznana,</text:p>
      <text:p text:style-name="P2">Starosta Lipnowski wzywa osobę uprawnioną (właściciela lub osobę posiadającą inny tytuł</text:p>
      <text:p text:style-name="P2">prawny) do niezwłocznego odbioru niżej wymienionej rzeczy znalezionej przyjętej w dniu</text:p>
      <text:p text:style-name="P2"><text:span text:style-name="T5">28</text:span>.0<text:span text:style-name="T5">7</text:span>.20<text:span text:style-name="T5">20 </text:span>r. do Biura Rzeczy Znalezionych Starostwa Powiatowego w Lipnie przy ul.</text:p>
      <text:p text:style-name="P8">Sierakowskiego 10A</text:p>
      <text:p text:style-name="P3"/>
      <text:p text:style-name="P6">piła spalinowa</text:p>
      <text:p text:style-name="P2"/>
      <text:p text:style-name="P2">Rzecz znalezioną można odebrać w Biurze Rzeczy Znalezionych, pod w/w</text:p>
      <text:p text:style-name="P2">adresem, od poniedziałku do <text:span text:style-name="T1">wtorku</text:span> od 7.30 do 16.00, środę i czwartek od 7.30 do 15.30,</text:p>
      <text:p text:style-name="P2">piątek od 7.30 do 14.30, w terminie <text:span text:style-name="T6">29.07</text:span>.202<text:span text:style-name="T6">2</text:span> r., tj. w ciągu dwóch lat od dnia jej</text:p>
      <text:p text:style-name="P2">znalezienia.</text:p>
      <text:p text:style-name="P2"/>
      <text:p text:style-name="P2">Warunkiem odebrania rzeczy znalezionej przez osobę uprawnioną do odbioru, jest</text:p>
      <text:p text:style-name="P2">złożenie szczegółowego opisu tej rzeczy lub przedstawienie dokumentów</text:p>
      <text:p text:style-name="P2">potwierdzających prawo własności oraz okoliczności zaginięcia rzeczy.</text:p>
      <text:p text:style-name="P7"/>
      <text:p text:style-name="P4">Pouczenie:</text:p>
      <text:p text:style-name="P2"/>
      <text:p text:style-name="P2">Zgodnie z art. 187 Kodeksu Cywilnego, rzecz znaleziona, która nie zostanie przez</text:p>
      <text:p text:style-name="P2">osobę uprawnioną odebrana w ciągu roku od dnia doręczenia jej wezwania do odbioru, a</text:p>
      <text:p text:style-name="P2">w przypadku niemożności wezwania – w ciągu dwóch lat od dnia jej znalezienia, staje się</text:p>
      <text:p text:style-name="P2">własnością znalazcy, jeżeli uczynił on zadość swoim obowiązkom. Jeżeli jednak rzecz</text:p>
      <text:p text:style-name="P2">została oddana Staroście, znalazca staje się jej właścicielem, jeżeli rzecz odebrał w</text:p>
      <text:p text:style-name="P2">wyznaczonym przez Starostę terminie.</text:p>
      <text:p text:style-name="P2">Rzecz znaleziona będąca zabytkiem lub materiałem archiwalnym po upływie</text:p>
      <text:p text:style-name="P2">terminu do jej odebrania przez osobę uprawnioną staje się własnością Skarbu Państwa.</text:p>
      <text:p text:style-name="P2">Inne rzeczy znalezione stają się własnością powiatu po upływie terminu do ich odbioru</text:p>
      <text:p text:style-name="P2">przez znalazcę.</text:p>
      <text:p text:style-name="P2">Z chwilą nabycia własności rzeczy przez znalazcę, powiat albo Skarb Państwa</text:p>
      <text:p text:style-name="P2">wygas<text:span text:style-name="T4">a</text:span>ją obciążające ją ograniczone prawa rzecz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07:58:48.932042841</meta:creation-date>
    <dc:date>2021-04-22T15:49:21.703000000</dc:date>
    <meta:editing-duration>PT17M15S</meta:editing-duration>
    <meta:editing-cycles>1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1" meta:word-count="281" meta:character-count="1915" meta:non-whitespace-character-count="1653"/>
  </office:meta>
</office:document-meta>
</file>