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e601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e601d" style:font-weight-asian="bold" style:font-weight-complex="bold"/>
    </style:style>
    <style:style style:name="T1" style:family="text">
      <style:text-properties officeooo:rsid="000e60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Lipno, dnia 07.0<text:span text:style-name="T1">8</text:span>.201<text:span text:style-name="T1">9</text:span> r.</text:p>
      <text:p text:style-name="P1"/>
      <text:p text:style-name="P1"/>
      <text:p text:style-name="P5">OGŁOSZENIE </text:p>
      <text:p text:style-name="P5">o wezwaniu do odbioru rzeczy znalezionej</text:p>
      <text:p text:style-name="P2"/>
      <text:p text:style-name="P2"/>
      <text:p text:style-name="P1">Na podstawie art. 15 ust. 3 ustawy z dnia 20 lutego 2015 roku o Rzeczach</text:p>
      <text:p text:style-name="P1">Znalezionych (Dz.U. z 2015 r. Poz. 397 z poźń. zm.), z uwagi na brak możliwości</text:p>
      <text:p text:style-name="P1">doręczenia osobie uprawnionej wezwania do odbioru rzeczy i osoba ta jest nieznana,</text:p>
      <text:p text:style-name="P1">Starosta Lipnowski wzywa osobę uprawnioną (właściciela lub osobę posiadającą inny tytuł</text:p>
      <text:p text:style-name="P1">prawny) do niezwłocznego odbioru niżej wymienionej rzeczy znalezionej przyjętej w dniu</text:p>
      <text:p text:style-name="P1">0<text:span text:style-name="T1">7</text:span>.0<text:span text:style-name="T1">8</text:span>.201<text:span text:style-name="T1">9 </text:span>r. do Biura Rzeczy Znalezionych Starostwa Powiatowego w Lipnie przy ul.</text:p>
      <text:p text:style-name="P2">Mickiewicza 58, pokój nr 9:</text:p>
      <text:p text:style-name="P2"/>
      <text:p text:style-name="P5">klucze</text:p>
      <text:p text:style-name="P1"/>
      <text:p text:style-name="P1">Rzecz znalezioną można odebrać w Biurze Rzeczy Znalezionych, pod w/w</text:p>
      <text:p text:style-name="P1">adresem, od poniedziałku do <text:span text:style-name="T1">wtorku</text:span> od 7.30 do 16.00, środę i czwartek od 7.30 do 15.30,</text:p>
      <text:p text:style-name="P1">piątek od 7.30 do 14.30, w terminie 07.09.2020 r., tj. w ciągu dwóch lat od dnia jej</text:p>
      <text:p text:style-name="P1">znalezienia.</text:p>
      <text:p text:style-name="P1"/>
      <text:p text:style-name="P1">Warunkiem odebrania rzeczy znalezionej przez osobę uprawnioną do odbioru, jest</text:p>
      <text:p text:style-name="P1">złożenie szczegółowego opisu tej rzeczy lub przedstawienie dokumentów</text:p>
      <text:p text:style-name="P1">potwierdzających prawo własności oraz okoliczności zaginięcia rzeczy.</text:p>
      <text:p text:style-name="P3"/>
      <text:p text:style-name="P4">Pouczenie:</text:p>
      <text:p text:style-name="P1"/>
      <text:p text:style-name="P1">Zgodnie z art. 187 Kodeksu Cywilnego, rzecz znaleziona, która nie zostanie przez</text:p>
      <text:p text:style-name="P1">osobę uprawnioną odebrana w ciągu roku od dnia doręczenia jej wezwania do odbioru, a</text:p>
      <text:p text:style-name="P1">w przypadku niemożności wezwania – w ciągu dwóch lat od dnia jej znalezienia, staje się</text:p>
      <text:p text:style-name="P1">własnością znalazcy, jeżeli uczynił on zadość swoim obowiązkom. Jeżeli jednak rzecz</text:p>
      <text:p text:style-name="P1">została oddana Staroście, znalazca staje się jej właścicielem, jeżeli rzecz odebrał w</text:p>
      <text:p text:style-name="P1">wyznaczonym przez Starostę terminie.</text:p>
      <text:p text:style-name="P1">Rzecz znaleziona będąca zabytkiem lub materiałem archiwalnym po upływie</text:p>
      <text:p text:style-name="P1">terminu do jej odebrania przez osobę uprawnioną staje się własnością Skarbu Państwa.</text:p>
      <text:p text:style-name="P1">Inne rzeczy znalezione stają się własnością powiatu po upływie terminu do ich odbioru</text:p>
      <text:p text:style-name="P1">przez znalazcę.</text:p>
      <text:p text:style-name="P1">Z chwilą nabycia własności rzeczy przez znalazcę, powiat albo Skarb Państwa</text:p>
      <text:p text:style-name="P1">wygasją obciążające ją ograniczone prawa rzecz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07:58:48.932042841</meta:creation-date>
    <dc:date>2019-08-07T08:04:54.220737935</dc:date>
    <meta:editing-duration>PT6M12S</meta:editing-duration>
    <meta:editing-cycles>1</meta:editing-cycles>
    <meta:document-statistic meta:table-count="0" meta:image-count="0" meta:object-count="0" meta:page-count="1" meta:paragraph-count="31" meta:word-count="283" meta:character-count="1919" meta:non-whitespace-character-count="1655"/>
    <meta:generator>LibreOffice/6.0.7.3$Linux_x86 LibreOffice_project/00m0$Build-3</meta:generator>
  </office:meta>
</office:document-meta>
</file>