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officeooo:rsid="00197a1b" officeooo:paragraph-rsid="00197a1b"/>
    </style:style>
    <style:style style:name="P2" style:family="paragraph" style:parent-style-name="Standard">
      <style:paragraph-properties fo:text-align="center" style:justify-single-word="false"/>
      <style:text-properties officeooo:rsid="00197a1b" officeooo:paragraph-rsid="00197a1b"/>
    </style:style>
    <style:style style:name="P3" style:family="paragraph" style:parent-style-name="Standard">
      <style:paragraph-properties fo:text-align="end" style:justify-single-word="false"/>
      <style:text-properties style:font-name="Arial" officeooo:rsid="00197a1b" officeooo:paragraph-rsid="00197a1b"/>
    </style:style>
    <style:style style:name="P4" style:family="paragraph" style:parent-style-name="Standard">
      <style:paragraph-properties fo:text-align="center" style:justify-single-word="false"/>
      <style:text-properties style:font-name="Arial" fo:font-size="14pt" fo:font-weight="bold" officeooo:rsid="00197a1b" officeooo:paragraph-rsid="00197a1b"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Arial" fo:font-size="13pt" fo:font-weight="bold" officeooo:rsid="00197a1b" officeooo:paragraph-rsid="00197a1b" style:font-size-asian="13pt" style:font-weight-asian="bold" style:font-size-complex="13pt" style:font-weight-complex="bold"/>
    </style:style>
    <style:style style:name="P6" style:family="paragraph" style:parent-style-name="Standard">
      <style:paragraph-properties fo:text-align="start" style:justify-single-word="false"/>
      <style:text-properties style:font-name="Arial" fo:font-size="13pt" fo:font-weight="bold" officeooo:rsid="00197a1b" officeooo:paragraph-rsid="00197a1b" style:font-size-asian="13pt" style:font-weight-asian="bold" style:font-size-complex="13pt" style:font-weight-complex="bold"/>
    </style:style>
    <style:style style:name="P7" style:family="paragraph" style:parent-style-name="Standard">
      <style:paragraph-properties fo:text-align="start" style:justify-single-word="false"/>
      <style:text-properties style:font-name="Arial" fo:font-size="12pt" fo:font-weight="normal" officeooo:rsid="00197a1b" officeooo:paragraph-rsid="00197a1b"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style:font-name="Arial" fo:font-size="12pt" fo:font-weight="normal" officeooo:rsid="001aad2d" officeooo:paragraph-rsid="001aad2d"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style:font-name="Arial" fo:font-size="12pt" fo:font-weight="normal" officeooo:rsid="001aad2d" officeooo:paragraph-rsid="001c287e" style:font-size-asian="10.5pt" style:font-weight-asian="normal" style:font-size-complex="12pt" style:font-weight-complex="normal"/>
    </style:style>
    <style:style style:name="P10" style:family="paragraph" style:parent-style-name="Standard">
      <style:paragraph-properties fo:text-align="center" style:justify-single-word="false"/>
      <style:text-properties style:font-name="Arial" fo:font-size="12pt" fo:font-weight="bold" officeooo:rsid="001aad2d" officeooo:paragraph-rsid="001aad2d" style:font-size-asian="10.5pt" style:font-weight-asian="bold" style:font-size-complex="12pt" style:font-weight-complex="bold"/>
    </style:style>
    <style:style style:name="P11" style:family="paragraph" style:parent-style-name="Standard">
      <style:paragraph-properties fo:text-align="center" style:justify-single-word="false"/>
      <style:text-properties fo:font-size="14pt" officeooo:rsid="00197a1b" officeooo:paragraph-rsid="00197a1b" style:font-size-asian="14pt" style:font-size-complex="14pt"/>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ipno , dnia 25.10.2018 r.</text:p>
      <text:p text:style-name="P1"/>
      <text:p text:style-name="P2"/>
      <text:p text:style-name="P11"/>
      <text:p text:style-name="P4">OGŁOSZENIE </text:p>
      <text:p text:style-name="P5">o wezwaniu do odbioru rzeczy znalezionej</text:p>
      <text:p text:style-name="P5"/>
      <text:p text:style-name="P5"/>
      <text:p text:style-name="P6"><text:span text:style-name="T2">Na podstawie art. 15 ust. 3 ustawy z dnia 20 lutego 2015 roku o Rzeczach Znalezionych (Dz.U. z 2015 r. Poz. 397 z poźń. zm.), z uwagi na brak możliwości doręczenia osobie uprawnionej wezwania do odbioru rzeczy i osoba ta jest nieznana, Starosta Lipnowski wzywa osobę uprawnioną (właściciela lub osobę posiadającą inny tytuł prawny) do niezwłocznego odbioru niżej wymienionej rzeczy znalezionej przyjętej w dniu 06.09.2018 r. do Biura Rzeczy Znalezionych Starostwa Powiatowego w Lipnie przy ul. Mickiewicza 58, pokój nr 9:</text:span> </text:p>
      <text:p text:style-name="P7"/>
      <text:p text:style-name="P10">grzejniki (3 sztuki) </text:p>
      <text:p text:style-name="P10"/>
      <text:p text:style-name="P8"><text:tab/>Rzecz znalezioną można odebrać w Biurze Rzeczy Znalezionych, pod w/w adresem, od poniedziałku do wtoru od 7.30 do 16.00, środę i czwartek od 7.30 do 15.30, piątek od 7.30 do 14.30, w terminie 07.09.2020 r., tj. w ciągu dwóch lat od dnia jej znalezienia. Warunkiem odebrania rzeczy znalezionej przez osobę uprawnioną do odbioru, jest złożenie szczegółowego opisu tej rzeczy lub przedstawienie dokumentów potwierdzających prawo własności oraz okoliczności zaginięcia rzeczy. </text:p>
      <text:p text:style-name="P8"/>
      <text:p text:style-name="P8"/>
      <text:p text:style-name="P8"><text:span text:style-name="T4">Pouczenie:</text:span> </text:p>
      <text:p text:style-name="P9"><text:tab/>Zgodnie z art. 187 Kodeksu Cywilnego, rzecz znaleziona, która nie zostanie przez osobę uprawnioną odebrana w ciągu roku od dnia doręczenia jej wezwania do odbioru, a w przypadku niemożności wezwania – w ciągu dwóch lat od dnia jej znalezienia, staje się własnością znalazcy, jeżeli uczynił on zadość swoim obowiązkom. Jeżeli jednak rzecz została oddana Staroście, znalazca staje się jej właścicielem, jeżeli rzecz odebrał w wyznaczonym przez Starostę terminie.</text:p>
      <text:p text:style-name="P9"><text:tab/></text:p>
      <text:p text:style-name="P9"><text:tab/>Rzecz znaleziona będąca zabytkiem lub materiałem archiwalnym po upływie terminu do jej odebrania przez osobę uprawnioną staje się własnością Skarbu Państwa. Inne rzeczy znalezione stają się własnością powiatu po upływie terminu do ich odbioru przez znalazcę. </text:p>
      <text:p text:style-name="P9"/>
      <text:p text:style-name="P9"><text:tab/>Z chwilą nabycia własności rzeczy przez znalazcę, powiat albo Skarb Państwa wygasją obciążające ją ograniczone prawa rzeczow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33S</meta:editing-duration>
    <meta:editing-cycles>6</meta:editing-cycles>
    <meta:generator>LibreOffice/5.4.4.2$Windows_x86 LibreOffice_project/2524958677847fb3bb44820e40380acbe820f960</meta:generator>
    <dc:date>2018-10-25T10:09:11.595000000</dc:date>
    <meta:document-statistic meta:table-count="0" meta:image-count="0" meta:object-count="0" meta:page-count="1" meta:paragraph-count="11" meta:word-count="286" meta:character-count="1956" meta:non-whitespace-character-count="1666"/>
    <meta:user-defined meta:name="Info 1"/>
    <meta:user-defined meta:name="Info 2"/>
    <meta:user-defined meta:name="Info 3"/>
    <meta:user-defined meta:name="Info 4"/>
  </office:meta>
</office:document-meta>
</file>