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4.71cm" style:rel-column-width="18124*"/>
    </style:style>
    <style:style style:name="Tabela1.C" style:family="table-column">
      <style:table-column-properties style:column-width="5.378cm" style:rel-column-width="20697*"/>
    </style:style>
    <style:style style:name="Tabela1.D" style:family="table-column">
      <style:table-column-properties style:column-width="5.883cm" style:rel-column-width="226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Verdana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Verdana" fo:font-size="12pt" style:font-size-asian="12pt" style:font-size-complex="12pt"/>
    </style:style>
    <style:style style:name="P3" style:family="paragraph" style:parent-style-name="Text_20_body">
      <style:paragraph-properties>
        <style:tab-stops>
          <style:tab-stop style:position="14.367cm"/>
        </style:tab-stops>
      </style:paragraph-properties>
      <style:text-properties fo:color="#004586" style:font-name="Verdana" fo:font-size="15pt" style:font-size-asian="15pt" style:font-size-complex="15pt"/>
    </style:style>
    <style:style style:name="P4" style:family="paragraph" style:parent-style-name="Text_20_body">
      <style:text-properties fo:color="#000000" fo:font-size="16pt" style:font-size-asian="16pt" style:font-size-complex="16pt"/>
    </style:style>
    <style:style style:name="P5" style:family="paragraph" style:parent-style-name="Text_20_body">
      <style:text-properties fo:color="#000000" style:font-name="Verdan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Verdana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Verdana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rzeczy znajdujących się w Biurze Rzeczy Znalezionych:</text:p>
      <text:p text:style-name="P3"/>
      <text:p text:style-name="P5">Osoby, które zagubiły, bądź w innych okolicznościach utraciły niżej podane rzeczy proszone są o zgłoszenie się w godz. 7.30 – 16.00 - pn-wt; 7.30 – 15.30 – śr-czw; 7.30 – 14.30 – pt do pok. nr 9, I piętro w Starostwie Powiatowym w Lipnie, ul Mickiewicza 58 z ważnym dokumentem tożsamości, dowodem zakupu, itp., w celu ustalenia własności i ewentualnego odebrania rzeczy.</text:p>
      <text:p text:style-name="P5">Informacje o przedmiotach znajdujących się w Biurze Rzeczy znalezionych można również uzyskać telefonicznie pod nr tel. 54 288-66-35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umer Sprawy</text:p>
          </table:table-cell>
          <table:table-cell table:style-name="Tabela1.A1" office:value-type="string">
            <text:p text:style-name="P1">Opis rzeczy znalezionej</text:p>
          </table:table-cell>
          <table:table-cell table:style-name="Tabela1.D1" office:value-type="string">
            <text:p text:style-name="P1">Data przekazania do biura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>Or.II.5314.1.2017</text:p>
          </table:table-cell>
          <table:table-cell table:style-name="Tabela1.B2" office:value-type="string">
            <text:p text:style-name="P2">Telefon komórkowy</text:p>
          </table:table-cell>
          <table:table-cell table:style-name="Tabela1.D2" office:value-type="string">
            <text:p text:style-name="P2">09.06.2017r.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2">Or.II.5314.2.2017</text:p>
          </table:table-cell>
          <table:table-cell table:style-name="Tabela1.B2" office:value-type="string">
            <text:p text:style-name="P2">Rower </text:p>
          </table:table-cell>
          <table:table-cell table:style-name="Tabela1.D2" office:value-type="string">
            <text:p text:style-name="P2">09.06.2017r.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2">Or.II.5314.3.2017</text:p>
          </table:table-cell>
          <table:table-cell table:style-name="Tabela1.B2" office:value-type="string">
            <text:p text:style-name="P2">Gotówka </text:p>
          </table:table-cell>
          <table:table-cell table:style-name="Tabela1.D2" office:value-type="string">
            <text:p text:style-name="P2">09.06.2017r.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2">Or.II.5314.4.2017</text:p>
          </table:table-cell>
          <table:table-cell table:style-name="Tabela1.B2" office:value-type="string">
            <text:p text:style-name="P2">Telefon komórkowy</text:p>
          </table:table-cell>
          <table:table-cell table:style-name="Tabela1.D2" office:value-type="string">
            <text:p text:style-name="P2">09.06.2017r.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2">Or.II.5314.5.2017</text:p>
          </table:table-cell>
          <table:table-cell table:style-name="Tabela1.B2" office:value-type="string">
            <text:p text:style-name="P2">Pęk kluczy</text:p>
          </table:table-cell>
          <table:table-cell table:style-name="Tabela1.D2" office:value-type="string">
            <text:p text:style-name="P2">13.11.2017r.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2">Or.II.5314.6.2017</text:p>
          </table:table-cell>
          <table:table-cell table:style-name="Tabela1.B2" office:value-type="string">
            <text:p text:style-name="P2">Pierścionek</text:p>
          </table:table-cell>
          <table:table-cell table:style-name="Tabela1.D2" office:value-type="string">
            <text:p text:style-name="P2">22.12.2017r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8T13:50:44.65</meta:creation-date>
    <dc:date>2018-01-18T08:59:04.85</dc:date>
    <meta:editing-duration>PT35M33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1" meta:paragraph-count="31" meta:word-count="125" meta:character-count="873"/>
  </office:meta>
</office:document-meta>
</file>